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Wassenberg (28286, nr. 870) en over negen aangehouden moties van het lid Ouwehand en vijftien aangehouden moties van het lid Thieme. De moties zijn inmiddels op de stemmingslijst geplaatst. </text:p>
        <text:p>Voordat we gaan stemmen, geef ik de heer Leenders het woord. </text:p>
        <text:p text:style-name="ifm_p_mt.3.38mm_ifm">De heer <text:span text:style-name="ifm_span_font.bold_ifm">Leenders</text:span> (PvdA):</text:p>
        <text:p>Voorzitter. Ik wil onder punt 13, de stemmingen over moties ingediend bij het onderdeel Landbouw en natuur van de begroting Economische Zaken, motie 34550-XIII, nr. 86 aanhouden. </text:p>
        <text:p text:style-name="ifm_p_mt.3.38mm_ifm">De <text:span text:style-name="ifm_span_font.bold_ifm">voorzitter</text:span>:</text:p>
        <text:p>Op verzoek van de heer Leenders stel ik voor, zijn motie (34550-XIII, nr. 86) aan te houden. </text:p>
        <text:p>Daartoe wordt besloten. </text:p>
        <text:p text:style-name="ifm_p_mt.3.38mm_ifm">Mevrouw <text:span text:style-name="ifm_span_font.bold_ifm">Van Toorenburg</text:span> (CDA):</text:p>
        <text:p>Voorzitter. Onder punt 5, de stemmingen over de moties ingediend bij het wetgevingsoverleg over het onderdeel Cultuur van de begroting OCW voor 2017, staat motie 34550-VIII, stuk nr. 67. Samen met mevrouw Dik-Faber wil ik die graag aanhouden. Er is namelijk een amendement ingediend waarover we volgende week gaan stemmen. </text:p>
        <text:p text:style-name="ifm_p_mt.3.38mm_ifm">De <text:span text:style-name="ifm_span_font.bold_ifm">voorzitter</text:span>:</text:p>
        <text:p>Op verzoek van mevrouw Van Toorenburg stel ik voor, haar motie (34550-VIII, nr. 67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III;86</meta:user-defined>
    <meta:user-defined meta:name="OVERHEIDop.behandeldDossier">34550-VIII;67</meta:user-defined>
    <meta:user-defined meta:name="DCTERMS.W3CDTF/OVERHEIDop.datumVergadering">2016-11-29</meta:user-defined>
    <meta:user-defined meta:name="OVERHEIDop.handelingenItemNummer">6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