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Toezicht NVWA"/>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Toezicht NVWA</text:h>
        <text:p>Aan de orde is <text:span text:style-name="ifm_span_font.bold_ifm">de stemming over een aangehouden motie</text:span>, ingediend bij het <text:span text:style-name="ifm_span_font.bold_ifm">VAO Toezicht NVWA</text:span>, </text:p>
        <text:p>te weten: </text:p>
        <text:list text:style-name="lijst">
          <text:list-item>
            <text:number>-</text:number>
            <text:p>de motie-Thieme over frequentere controles op slachthuizen en diertransporten (26991, nr. 378). </text:p>
          </text:list-item>
        </text:list>
        <text:p>(Zie vergadering van 6 november 2013.) </text:p>
        <text:p>In stemming komt de motie-Thieme (26991, nr. 378). </text:p>
        <text:p text:style-name="ifm_p_mt.3.38mm_ifm">De <text:span text:style-name="ifm_span_font.bold_ifm">voorzitter</text:span>:</text:p>
        <text:p>Ik constateer dat de aanwezige leden van de fracties van de SP, de PvdD, GroenLinks, D66, 50PLUS, Klei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7</meta:user-defined>
    <meta:user-defined meta:name="DC.title">Stemming motie Toezich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378</meta:user-defined>
    <meta:user-defined meta:name="OVERHEID.TaxonomieBeleidsagenda/OVERHEID.category">Landbouw | Dieren</meta:user-defined>
    <meta:user-defined meta:name="DCTERMS.W3CDTF/OVERHEIDop.datumVergadering">2016-11-29</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