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Begroting Economische Zaken (onderdeel Landbouw en natuur)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Begroting Economische Zaken (onderdeel Landbouw en natuur)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en het Diergezondheidsfonds voor het jaar 2016</text:span>, </text:p>
        <text:p>te weten: </text:p>
        <text:list text:style-name="lijst">
          <text:list-item>
            <text:number>-</text:number>
            <text:p>de motie-Thieme over een einde maken aan paardenmarkten (34300-XIII, nr. 149). </text:p>
          </text:list-item>
        </text:list>
        <text:p>(Zie vergadering van 3 december 2015.) </text:p>
        <text:p>In stemming komt de motie-Thieme (34300-XIII, nr. 149). </text:p>
        <text:p text:style-name="ifm_p_mt.3.38mm_ifm">De <text:span text:style-name="ifm_span_font.bold_ifm">voorzitter</text:span>:</text:p>
        <text:p>Ik constateer dat de aanwezige leden van de fractie van de PvdD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22</meta:user-defined>
    <meta:user-defined meta:name="DC.title">Stemming motie Begroting Economische Zaken (onderdeel 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I;149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6-11-29</meta:user-defined>
    <meta:user-defined meta:name="OVERHEIDop.handelingenItemNummer">22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