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8"/>
        <text:user-field-decl office:value-type="string" text:name="OVERHEIDop.titel" office:string-value="Stemmingen moties Aanhangige ontwerpbesluiten inzake de Wet dieren"/>
        <text:user-field-decl office:value-type="string" text:name="kamer" office:string-value="Tweede Kamer"/>
        <text:user-field-decl office:value-type="string" text:name="datum" office:string-value="29 november 2016"/>
        <text:user-field-decl office:value-type="string" text:name="kamercode" office:string-value="TK"/>
        <text:user-field-decl office:value-type="string" text:name="nummer" office:string-value="2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8<text:line-break/>Stemmingen moties Aanhangige ontwerpbesluiten inzake de Wet dieren</text:h>
        <text:p>Aan de orde zijn <text:span text:style-name="ifm_span_font.bold_ifm">de stemmingen over aangehouden moties</text:span>, ingediend bij het debat over <text:span text:style-name="ifm_span_font.bold_ifm">aanhangige ontwerpbesluiten inzake de Wet dieren</text:span>,</text:p>
        <text:p>te weten:</text:p>
        <text:list text:style-name="lijst">
          <text:list-item>
            <text:number>-</text:number>
            <text:p>de motie-Ouwehand/Van Dekken over een verbod op de verkoop van dieren buiten speciaalzaken (31389, nr. 107);</text:p>
          </text:list-item>
          <text:list-item>
            <text:number>-</text:number>
            <text:p>de motie-Ouwehand/Van Dekken over een verplichte identificatie en registratie (31389, nr. 108).</text:p>
          </text:list-item>
        </text:list>
        <text:p>(Zie notaoverleg van 25 maart 2013.)</text:p>
        <text:p text:style-name="ifm_p_mt.3.38mm_ifm">De <text:span text:style-name="ifm_span_font.bold_ifm">voorzitter</text:span>:</text:p>
        <text:p>De motie-Ouwehand/Van Dekken (31389, nr. 107) is in die zin gewijzigd (nr. 149) en nader gewijzigd dat zij thans luidt:</text:p>
        <text:p>De Kamer,</text:p>
        <text:p>gehoord de beraadslaging,</text:p>
        <text:p>verzoekt de regering, een verbod in te stellen op de verkoop van dieren op internet, tentoonstellingen, beurzen, tuincentra en andere plaatsen dan gecertificeerde dierenspeciaalzaken,</text:p>
        <text:p>en gaat over tot de orde van de dag.</text:p>
        <text:p>Naar mij blijkt, wordt de indiening ervan voldoende ondersteund.</text:p>
        <text:p>Zij krijgt nr. 150, was nr. 149 (31389).</text:p>
        <text:p text:style-name="ifm_p_mt.3.38mm_ifm">De <text:span text:style-name="ifm_span_font.bold_ifm">voorzitter</text:span>:</text:p>
        <text:p>De motie-Ouwehand/Van Dekken (31389, nr. 108)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in het Besluit gezelschapsdieren een verplichting op te nemen voor een algehele identificatie- en registratie,</text:p>
        <text:p text:style-name="ifm_p_mt.3.38mm_ifm">en gaat over tot de orde van de dag.</text:p>
        <text:p>Naar mij blijkt, wordt de indiening ervan voldoende ondersteund.</text:p>
        <text:p>Zij krijgt nr. 151, was nr. 108 (31389).</text:p>
        <text:p>Ik stel vast dat wij nu over deze gewijzigde moties kunnen stemmen.</text:p>
        <text:p>Op verzoek van mevrouw Ouwehand stel ik voor, haar gewijzigde motie (31389, nr. 151, was nr. 108) aan te houden.</text:p>
        <text:p>Daartoe wordt besloten.</text:p>
        <text:p>In stemming komt de nader gewijzigde motie-Ouwehand/Van Dekken (31389, nr. 150, was nr. 149).</text:p>
        <text:p text:style-name="ifm_p_mt.3.38mm_ifm">De <text:span text:style-name="ifm_span_font.bold_ifm">voorzitter</text:span>:</text:p>
        <text:p>Ik constateer dat de aanwezige leden van de fracties van de SP en de PvdD voor deze nader gewijzigde motie hebben gestemd en de aanwezig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28-18</meta:user-defined>
    <meta:user-defined meta:name="DC.title">Stemmingen moties Aanhangige ontwerpbesluiten inzake de Wet dier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12-21</meta:user-defined>
    <meta:user-defined meta:name="DCTERMS.W3CDTF/DCTERMS.issued">2016-11-2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389;107</meta:user-defined>
    <meta:user-defined meta:name="OVERHEIDop.behandeldDossier">31389;108</meta:user-defined>
    <meta:user-defined meta:name="OVERHEIDop.behandeldDossier">31389;150</meta:user-defined>
    <meta:user-defined meta:name="OVERHEIDop.behandeldDossier">31389;151</meta:user-defined>
    <meta:user-defined meta:name="OVERHEIDop.behandeldDossier">31389;151</meta:user-defined>
    <meta:user-defined meta:name="OVERHEID.TaxonomieBeleidsagenda/OVERHEID.category">Landbouw | Dieren</meta:user-defined>
    <meta:user-defined meta:name="DCTERMS.W3CDTF/OVERHEIDop.datumVergadering">2016-11-29</meta:user-defined>
    <meta:user-defined meta:name="OVERHEIDop.handelingenItemNummer">18</meta:user-defined>
    <meta:user-defined meta:name="OVERHEIDop.publicationIssue">28</meta:user-defined>
    <meta:user-defined meta:name="OVERHEIDop.publicationName">Handelingen</meta:user-defined>
    <meta:user-defined meta:name="OVERHEIDop.vergaderjaar">2016-2017</meta:user-defined>
    <meta:user-defined meta:name="OVERHEIDop.versieInformatie"/>
  </office:meta>
</office:document-meta>
</file>