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 motie Gedeeltelijk verbod gezichtsbedekkende kleding"/>
        <text:user-field-decl office:value-type="string" text:name="kamer" office:string-value="Tweede Kamer"/>
        <text:user-field-decl office:value-type="string" text:name="datum" office:string-value="29 november 2016"/>
        <text:user-field-decl office:value-type="string" text:name="kamercode" office:string-value="TK"/>
        <text:user-field-decl office:value-type="string" text:name="nummer" office:string-value="2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 motie Gedeeltelijk verbod gezichtsbedekkende kleding</text:h>
        <text:p>Aan de orde is <text:span text:style-name="ifm_span_font.bold_ifm">de stemming over een motie</text:span>, ingediend bij de behandeling van het wetsvoorstel <text:span text:style-name="ifm_span_font.bold_ifm">Wet gedeeltelijk verbod gezichtsbedekkende kleding</text:span>, </text:p>
        <text:p>te weten: </text:p>
        <text:list text:style-name="lijst">
          <text:list-item>
            <text:number>-</text:number>
            <text:p>de motie-Kuzu over intrekking van het wetsvoorstel (34349, nr. 13). </text:p>
          </text:list-item>
        </text:list>
        <text:p>(Zie vergadering van 23 november 2016.) </text:p>
        <text:p text:style-name="ifm_p_mt.3.38mm_ifm">De <text:span text:style-name="ifm_span_font.bold_ifm">voorzitter</text:span>:</text:p>
        <text:p>Aangezien de motie vraagt om intrekking van het wetsvoorstel, zal er eerst worden gestemd over de motie op stuk nr. 13 alvorens er wordt gestemd over het wetsvoorstel. </text:p>
        <text:p>In stemming komt de motie-Kuzu (34349, nr. 13). </text:p>
        <text:p text:style-name="ifm_p_mt.3.38mm_ifm">De <text:span text:style-name="ifm_span_font.bold_ifm">voorzitter</text:span>:</text:p>
        <text:p>Ik constateer dat de aanwezige leden van de fractie van de Groep Kuzu/Öztürk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8-12</meta:user-defined>
    <meta:user-defined meta:name="DC.title">Stemming motie Gedeeltelijk verbod gezichtsbedekkende kled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21</meta:user-defined>
    <meta:user-defined meta:name="DCTERMS.W3CDTF/DCTERMS.issued">2016-11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49;13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DCTERMS.W3CDTF/OVERHEIDop.datumVergadering">2016-11-29</meta:user-defined>
    <meta:user-defined meta:name="OVERHEIDop.handelingenItemNummer">12</meta:user-defined>
    <meta:user-defined meta:name="OVERHEIDop.publicationIssue">28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