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 motie Begroting Defensie, onderdeel Personeel"/>
        <text:user-field-decl office:value-type="string" text:name="kamer" office:string-value="Tweede Kamer"/>
        <text:user-field-decl office:value-type="string" text:name="datum" office:string-value="22 november 2016"/>
        <text:user-field-decl office:value-type="string" text:name="kamercode" office:string-value="T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 motie Begroting Defensie, onderdeel Personeel</text:h>
        <text:p>Aan de orde is <text:span text:style-name="ifm_span_font.bold_ifm">de stemming over een aangehouden motie</text:span>, ingediend bij het debat over <text:span text:style-name="ifm_span_font.bold_ifm">het onderdeel Personeel van de begroting Defensie voor het jaar 2017</text:span>, </text:p>
        <text:p>te weten: </text:p>
        <text:list text:style-name="lijst">
          <text:list-item>
            <text:number>-</text:number>
            <text:p>de motie-Jasper van Dijk/Belhaj over onderzoek naar de misstanden op vliegbasis Eindhoven door de Onderzoeksraad Integriteit Overheid (34550-X, nr. 17). </text:p>
          </text:list-item>
        </text:list>
        <text:p>(Zie wetgevingsoverleg van 9 november 2016.) </text:p>
        <text:p>In stemming komt de motie-Jasper van Dijk/Belhaj (34550-X, nr. 17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Houwers, de ChristenUnie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5-17</meta:user-defined>
    <meta:user-defined meta:name="DC.title">Stemming motie Begroting Defensie, onderdeel Persone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15</meta:user-defined>
    <meta:user-defined meta:name="DCTERMS.W3CDTF/DCTERMS.issued">2016-1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X;17</meta:user-defined>
    <meta:user-defined meta:name="OVERHEID.TaxonomieBeleidsagenda/OVERHEID.category">Financiën | Begroting</meta:user-defined>
    <meta:user-defined meta:name="OVERHEID.TaxonomieBeleidsagenda/OVERHEID.category">Internationaal | Defensie</meta:user-defined>
    <meta:user-defined meta:name="DCTERMS.W3CDTF/OVERHEIDop.datumVergadering">2016-11-22</meta:user-defined>
    <meta:user-defined meta:name="OVERHEIDop.handelingenItemNummer">17</meta:user-defined>
    <meta:user-defined meta:name="OVERHEIDop.publicationIssue">2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