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Evaluatie missies en operaties in 2015"/>
        <text:user-field-decl office:value-type="string" text:name="kamer" office:string-value="Tweede Kamer"/>
        <text:user-field-decl office:value-type="string" text:name="datum" office:string-value="22 november 2016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Evaluatie missies en operaties in 2015</text:h>
        <text:p>Aan de orde zijn <text:span text:style-name="ifm_span_font.bold_ifm">de stemmingen over moties</text:span>, ingediend bij het <text:span text:style-name="ifm_span_font.bold_ifm">VAO Evaluatie missies en operaties in 2015</text:span>, </text:p>
        <text:p>te weten: </text:p>
        <text:list text:style-name="lijst">
          <text:list-item>
            <text:number>-</text:number>
            <text:p>de motie-Belhaj over toepassen van de Dublinverordening op tolken die in Nederlandse missies hebben gewerkt (29521, nr. 330); </text:p>
          </text:list-item>
          <text:list-item>
            <text:number>-</text:number>
            <text:p>de motie-Belhaj over bescherming bieden aan tolken die werkzaam zijn of waren voor Nederlandse missies (29521, nr. 331). </text:p>
          </text:list-item>
        </text:list>
        <text:p>(Zie vergadering van 16 november 2016.) </text:p>
        <text:p>In stemming komt de motie-Belhaj (29521, nr. 330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Monasch, de SGP en de ChristenUnie voor deze motie hebben gestemd en de aanwezige leden van de overige fracties ertegen, zodat zij is verworpen. </text:p>
        <text:p>In stemming komt de motie-Belhaj (29521, nr. 331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Monasch, de SGP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5-13</meta:user-defined>
    <meta:user-defined meta:name="DC.title">Stemmingen moties Evaluatie missies en operaties in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15</meta:user-defined>
    <meta:user-defined meta:name="DCTERMS.W3CDTF/DCTERMS.issued">2016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21;330</meta:user-defined>
    <meta:user-defined meta:name="OVERHEIDop.behandeldDossier">29521;331</meta:user-defined>
    <meta:user-defined meta:name="OVERHEID.TaxonomieBeleidsagenda/OVERHEID.category">Internationaal | Defensie</meta:user-defined>
    <meta:user-defined meta:name="OVERHEID.TaxonomieBeleidsagenda/OVERHEID.category">Internationaal | Militaire missies</meta:user-defined>
    <meta:user-defined meta:name="DCTERMS.W3CDTF/OVERHEIDop.datumVergadering">2016-11-22</meta:user-defined>
    <meta:user-defined meta:name="OVERHEIDop.handelingenItemNummer">13</meta:user-defined>
    <meta:user-defined meta:name="OVERHEIDop.publicationIssue">2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