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verige fiscale maatregelen 2017"/>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verige fiscale maatregelen 2017</text:h>
        <text:p>Aan de orde zijn <text:span text:style-name="ifm_span_font.bold_ifm">de stemmingen</text:span> in verband met het wetsvoorstel <text:span text:style-name="ifm_span_font.bold_ifm">Wijziging van enkele belastingwetten en enige andere wetten (Overige fiscale maatregelen 2017) (</text:span><text:span text:style-name="ifm_span_font.bold_ifm">34553</text:span><text:span text:style-name="ifm_span_font.bold_ifm">)</text:span>. </text:p>
        <text:p>(Zie vergadering van 16 november 2016.) </text:p>
        <text:p>In stemming komen de gewijzigde amendementen-Omtzigt/Schouten (stuk nrs. 12, I en II). </text:p>
        <text:p text:style-name="ifm_p_mt.3.38mm_ifm">De <text:span text:style-name="ifm_span_font.bold_ifm">voorzitter</text:span>:</text:p>
        <text:p>Ik constateer dat de aanwezige leden van de fracties van 50PLUS, de SGP, de ChristenUnie en het CDA voor deze gewijzigde amendementen hebben gestemd en de aanwezige leden van de fracties van de SP, de PvdD, de PvdA, GroenLinks, D66, Van Vliet, Klein, de Groep Kuzu/Öztürk, Houwers, de VVD, de Groep Bontes/Van Klaveren en de PVV ertegen, zodat zij zijn verworpen. </text:p>
        <text:p>Ik stel vast dat door de verwerping van deze gewijzigde amendementen de overige op stuk nr. 12 voorkomende gewijzigde amendementen als verworpen kunnen worden beschouwd. </text:p>
        <text:p>In stemming komt het gewijzigde amendement-Omtzigt/Ronnes (stuk nr. 15, I) tot het invoegen van een artikel I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it gewijzigde amendement hebben gestemd, zodat het is aangenomen. </text:p>
        <text:p>Ik stel vast dat door de aanneming van dit gewijzigde amendement de overige op stuk nr. 15 voorkomende gewijzigde amendementen als aangenomen kunnen worden beschouwd. </text:p>
        <text:p>In stemming komt het amendement-Omtzigt (stuk nr. 11, I). </text:p>
        <text:p text:style-name="ifm_p_mt.3.38mm_ifm">De <text:span text:style-name="ifm_span_font.bold_ifm">voorzitter</text:span>:</text:p>
        <text:p>Ik constateer dat de aanwezige leden van de fracties van GroenLinks, D66, 50PLUS, Klein, de ChristenUnie, het CDA en de PVV voor dit amendement hebben gestemd en de aanwezige leden van de fracties van de SP, de PvdD, de PvdA, Van Vliet, de Groep Kuzu/Öztürk, Houwers, de VVD, de SGP en de Groep Bontes/Van Klaveren ertegen, zodat het is verworpen. </text:p>
        <text:p>Ik stel vast dat door de verwerping van dit amendement het andere op stuk nr. 11 voorkomende amendement als verworpen kan worden beschouwd. </text:p>
        <text:p>In stemming komt het amendement-Van Weyenberg/Jasper van Dijk (stuk nr. 14). </text:p>
        <text:p text:style-name="ifm_p_mt.3.38mm_ifm">De <text:span text:style-name="ifm_span_font.bold_ifm">voorzitter</text:span>:</text:p>
        <text:p>Ik constateer dat de aanwezige leden van de fracties van de SP, de PvdD, GroenLinks, D66, de SGP en het CDA voor dit amendement hebben gestemd en de aanwezige leden van de fracties van de PvdA, Van Vliet, 50PLUS, Klein, de Groep Kuzu/Öztürk, Houwers, de VVD, de ChristenUnie, de Groep Bontes/Van Klaveren en de PVV ertegen, zodat het is verworpen. </text:p>
        <text:p>In stemming komt het amendement-Omtzigt/Schouten (stuk nr. 13). </text:p>
        <text:p text:style-name="ifm_p_mt.3.38mm_ifm">De <text:span text:style-name="ifm_span_font.bold_ifm">voorzitter</text:span>:</text:p>
        <text:p>Ik constateer dat de aanwezige leden van de fracties van 50PLUS, de ChristenUnie en het CDA voor dit amendement hebben gestemd en de aanwezige leden van de fracties van de SP, de PvdD, de PvdA, GroenLinks, D66, Van Vliet, Klein, Houwers, de VVD, de SGP, de Groep Bontes/Van Klaveren en de PVV ertegen, zodat het is verworpen. </text:p>
        <text:p>In stemming komt het wetsvoorstel, zoals op onderdelen gewijzigd door de aanneming van de gewijzigde amendementen-Omtzigt/Ronnes (stuk nrs. 15, I t/m IV) tot het invoegen van een artikel I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9</meta:user-defined>
    <meta:user-defined meta:name="DC.title">Overige fiscale maatregele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3</meta:user-defined>
    <meta:user-defined meta:name="OVERHEIDop.behandeldDossier">34553;11</meta:user-defined>
    <meta:user-defined meta:name="OVERHEIDop.behandeldDossier">34553;12</meta:user-defined>
    <meta:user-defined meta:name="OVERHEIDop.behandeldDossier">34553;13</meta:user-defined>
    <meta:user-defined meta:name="OVERHEIDop.behandeldDossier">34553;14</meta:user-defined>
    <meta:user-defined meta:name="OVERHEIDop.behandeldDossier">34553;15</meta:user-defined>
    <meta:user-defined meta:name="OVERHEID.TaxonomieBeleidsagenda/OVERHEID.category">Financiën | Belasting</meta:user-defined>
    <meta:user-defined meta:name="DCTERMS.W3CDTF/OVERHEIDop.datumVergadering">2016-11-17</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