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temming Opzegging statuut VN-organisatie Industriële Ontwikkeling"/>
        <text:user-field-decl office:value-type="string" text:name="kamer" office:string-value="Tweede Kamer"/>
        <text:user-field-decl office:value-type="string" text:name="datum" office:string-value="17 november 2016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temming Opzegging statuut VN-organisatie Industriële Ontwikkeling</text:h>
        <text:p>Aan de orde is <text:span text:style-name="ifm_span_font.bold_ifm">de stemming</text:span> in verband met het wetsvoorstel <text:span text:style-name="ifm_span_font.bold_ifm">Goedkeuring van het voornemen tot opzegging van het op 8 april 1979 te Wenen tot stand gekomen Statuut van de Organisatie van de Verenigde Naties voor Industriële Ontwikkeling (</text:span><text:span text:style-name="ifm_span_font.bold_ifm">34473</text:span><text:span text:style-name="ifm_span_font.bold_ifm">-(R2069))</text:span>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, de Groep Bontes/Van Klaveren en de PVV voor dit wetsvoorstel hebben gestemd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4-6</meta:user-defined>
    <meta:user-defined meta:name="DC.title">Stemming Opzegging statuut VN-organisatie Industriële Ontwikkel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13</meta:user-defined>
    <meta:user-defined meta:name="DCTERMS.W3CDTF/DCTERMS.issued">2016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3</meta:user-defined>
    <meta:user-defined meta:name="OVERHEID.TaxonomieBeleidsagenda/OVERHEID.category">Internationaal | Internationale samenwerking</meta:user-defined>
    <meta:user-defined meta:name="DCTERMS.W3CDTF/OVERHEIDop.datumVergadering">2016-11-17</meta:user-defined>
    <meta:user-defined meta:name="OVERHEIDop.handelingenItemNummer">6</meta:user-defined>
    <meta:user-defined meta:name="OVERHEIDop.publicationIssue">2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