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text:span><text:span text:style-name="ifm_span_font.bold_ifm">34417</text:span><text:span text:style-name="ifm_span_font.bold_ifm">-(R2068)).</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3</meta:user-defined>
    <meta:user-defined meta:name="DC.title">Behandeling van het wetsvoorstel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7</meta:user-defined>
    <meta:user-defined meta:name="DCTERMS.W3CDTF/OVERHEIDop.datumVergadering">2016-11-1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