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Wet tijdelijk verlaagd tarief laadpalen"/>
        <text:user-field-decl office:value-type="string" text:name="kamer" office:string-value="Tweede Kamer"/>
        <text:user-field-decl office:value-type="string" text:name="datum" office:string-value="17 november 2016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Wet tijdelijk verlaagd tarief laadpalen</text:h>
        <text:p>Aan de orde zijn <text:span text:style-name="ifm_span_font.bold_ifm">de stemmingen</text:span> in verband met het wetsvoorstel <text:span text:style-name="ifm_span_font.bold_ifm">Wijziging van de Wet belastingen op milieugrondslag (Wet tijdelijk verlaagd tarief laadpalen met een zelfstandige aansluiting) (</text:span><text:span text:style-name="ifm_span_font.bold_ifm">34545</text:span><text:span text:style-name="ifm_span_font.bold_ifm">)</text:span>. </text:p>
        <text:p>(Zie vergadering van 16 november 2016.) </text:p>
        <text:p>In stemming komt het amendement-Aukje de Vries (stuk nr. 7, I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de Groep Kuzu/Öztürk, de VVD, de SGP, de ChristenUnie, het CDA, de Groep Bontes/Van Klaveren en de PVV voor dit amendement hebben gestemd en de aanwezige leden van de fracties van 50PLUS, Klein en Houwers ertegen, zodat het is aangenomen. </text:p>
        <text:p>Ik stel vast dat door de aanneming van dit amendement de overige op stuk nr. 7 voorkomende amendementen als aangenomen kunnen worden beschouwd. </text:p>
        <text:p>In stemming komt het wetsvoorstel, zoals op onderdelen gewijzigd door de aanneming van de amendementen-Aukje de Vries (stuk nrs. 7, I t/m III). </text:p>
        <text:p text:style-name="ifm_p_mt.3.38mm_ifm">De <text:span text:style-name="ifm_span_font.bold_ifm">voorzitter</text:span>:</text:p>
        <text:p>Ik constateer dat de aanwezige leden van de fracties van de PvdD, de PvdA, GroenLinks, D66, 50PLUS, Klein, de Groep Kuzu/Öztürk, Houwers, de VVD en de ChristenUnie voor dit wetsvoorstel hebben gestemd en de aanwezige leden van de fracties van de SP, Van Vliet, de SGP, het CDA, de Groep Bontes/Van Klaveren en de PVV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4-12</meta:user-defined>
    <meta:user-defined meta:name="DC.title">Stemmingen Wet tijdelijk verlaagd tarief laadpa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3</meta:user-defined>
    <meta:user-defined meta:name="DCTERMS.W3CDTF/DCTERMS.issued">2016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45</meta:user-defined>
    <meta:user-defined meta:name="OVERHEIDop.behandeldDossier">34545;7</meta:user-defined>
    <meta:user-defined meta:name="OVERHEID.TaxonomieBeleidsagenda/OVERHEID.category">Financiën | Belasting</meta:user-defined>
    <meta:user-defined meta:name="DCTERMS.W3CDTF/OVERHEIDop.datumVergadering">2016-11-17</meta:user-defined>
    <meta:user-defined meta:name="OVERHEIDop.handelingenItemNummer">12</meta:user-defined>
    <meta:user-defined meta:name="OVERHEIDop.publicationIssue">2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