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et uitfasering pensioen in eigen beheer"/>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Wet uitfasering pensioen in eigen beheer</text:h>
        <text:p>Aan de orde zijn <text:span text:style-name="ifm_span_font.bold_ifm">de stemmingen</text:span> in verband met het wetsvoorstel <text:span text:style-name="ifm_span_font.bold_ifm">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p>(Zie vergadering van 16 november 2016.) </text:p>
        <text:p>In stemming komt het amendement-Omtzigt (stuk nr. 8). </text:p>
        <text:p text:style-name="ifm_p_mt.3.38mm_ifm">De <text:span text:style-name="ifm_span_font.bold_ifm">voorzitter</text:span>:</text:p>
        <text:p>Ik constateer dat de aanwezige leden van de fracties van D66, 50PLUS, Klein, de SGP, de ChristenUnie, het CDA en de PVV voor dit amendement hebben gestemd en de aanwezige leden van de fracties van de SP, de PvdD, de PvdA, GroenLinks, Van Vliet, de Groep Kuzu/Öztürk, Houwers, de VVD en de Groep Bontes/Van Klaveren ertegen, zodat het is verworpen. </text:p>
        <text:p>In stemming komt het wetsvoorstel.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en de PVV voor dit wetsvoorstel hebben gestemd en de aanwezige leden van de fracties van Klein en de Groep Bontes/Van Klaveren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1</meta:user-defined>
    <meta:user-defined meta:name="DC.title">Stemmingen Wet uitfasering pensioen in eigen 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5</meta:user-defined>
    <meta:user-defined meta:name="OVERHEIDop.behandeldDossier">34555;8</meta:user-defined>
    <meta:user-defined meta:name="OVERHEID.TaxonomieBeleidsagenda/OVERHEID.category">Sociale zekerheid | Ouderen</meta:user-defined>
    <meta:user-defined meta:name="DCTERMS.W3CDTF/OVERHEIDop.datumVergadering">2016-11-17</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