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verheveling van delen van KLM naar Frankrijk"/>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verheveling van delen van KLM naar Frankrijk</text:h>
        <text:p>Aan de orde zijn <text:span text:style-name="ifm_span_font.bold_ifm">de stemmingen over moties</text:span>, ingediend bij het debat over <text:span text:style-name="ifm_span_font.bold_ifm">overheveling van delen van KLM naar Frankrijk</text:span>, </text:p>
        <text:p>te weten: </text:p>
        <text:list text:style-name="lijst">
          <text:list-item>
            <text:number>-</text:number>
            <text:p>de motie-Graus over een plan van aanpak ter borging van de nationale belangen van KLM (31936, nr. 358); </text:p>
          </text:list-item>
          <text:list-item>
            <text:number>-</text:number>
            <text:p>de motie-Graus over voorkomen van overhevelingen van KLM-delen naar de Air France-KLM holding (31936, nr. 359); </text:p>
          </text:list-item>
          <text:list-item>
            <text:number>-</text:number>
            <text:p>de motie-Graus over het nemen van een even groot belang in KLM-Air France als de Franse staat (31936, nr. 360); </text:p>
          </text:list-item>
          <text:list-item>
            <text:number>-</text:number>
            <text:p>de motie-Graus over de mogelijke gevolgen van het programma Trust Together (31936, nr. 361). </text:p>
          </text:list-item>
        </text:list>
        <text:p>(Zie vergadering van 8 november 2016.) </text:p>
        <text:p>In stemming komt de motie-Graus (31936, nr. 358). </text:p>
        <text:p text:style-name="ifm_p_mt.3.38mm_ifm">De <text:span text:style-name="ifm_span_font.bold_ifm">voorzitter</text:span>:</text:p>
        <text:p>Ik constateer dat de aanwezige leden van de fracties van 50PLUS, Klein, de Groep Bontes/Van Klaveren en de PVV voor deze motie hebben gestemd en de aanwezige leden van de overige fracties ertegen, zodat zij is verworpen. </text:p>
        <text:p>In stemming komt de motie-Graus (31936, nr. 359). </text:p>
        <text:p text:style-name="ifm_p_mt.3.38mm_ifm">De <text:span text:style-name="ifm_span_font.bold_ifm">voorzitter</text:span>:</text:p>
        <text:p>Ik constateer dat de aanwezige leden van de fracties van de SP, de PvdD, 50PLUS, Klein, de Groep Bontes/Van Klaveren en de PVV voor deze motie hebben gestemd en de aanwezige leden van de overige fracties ertegen, zodat zij is verworpen. </text:p>
        <text:p>In stemming komt de motie-Graus (31936, nr. 360). </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 </text:p>
        <text:p>In stemming komt de motie-Graus (31936, nr. 361).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7</meta:user-defined>
    <meta:user-defined meta:name="DC.title">Stemmingen moties Overheveling van delen van KLM naar Fra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58</meta:user-defined>
    <meta:user-defined meta:name="OVERHEIDop.behandeldDossier">31936;359</meta:user-defined>
    <meta:user-defined meta:name="OVERHEIDop.behandeldDossier">31936;360</meta:user-defined>
    <meta:user-defined meta:name="OVERHEIDop.behandeldDossier">31936;361</meta:user-defined>
    <meta:user-defined meta:name="OVERHEID.TaxonomieBeleidsagenda/OVERHEID.category">Verkeer | Luchtvaart</meta:user-defined>
    <meta:user-defined meta:name="DCTERMS.W3CDTF/OVERHEIDop.datumVergadering">2016-11-15</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