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6"/>
        <text:user-field-decl office:value-type="string" text:name="OVERHEIDop.titel" office:string-value="Stemmingen moties Begroting Buitenlandse Handel en Ontwikkelingssamenwerking, onderdeel Ontwikkelingssamenwerking"/>
        <text:user-field-decl office:value-type="string" text:name="kamer" office:string-value="Tweede Kamer"/>
        <text:user-field-decl office:value-type="string" text:name="datum" office:string-value="15 november 2016"/>
        <text:user-field-decl office:value-type="string" text:name="kamercode" office:string-value="TK"/>
        <text:user-field-decl office:value-type="string" text:name="nummer" office:string-value="22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6<text:line-break/>Stemmingen moties Begroting Buitenlandse Handel en Ontwikkelingssamenwerking, onderdeel Ontwikkelingssamenwerking</text:h>
        <text:p>Aan de orde zijn <text:span text:style-name="ifm_span_font.bold_ifm">de stemmingen over moties</text:span>, ingediend bij het debat over <text:span text:style-name="ifm_span_font.bold_ifm">de begroting van Buitenlandse Handel en Ontwikkelingssamenwerking voor het jaar 2017, onderdeel Ontwikkelingssamenwerking</text:span>, </text:p>
        <text:p>te weten: </text:p>
        <text:list text:style-name="lijst">
          <text:list-item>
            <text:number>-</text:number>
            <text:p>de motie-Smaling c.s. over de formulering van de indicatoren en streefwaarden (34550-XVII, nr. 9); </text:p>
          </text:list-item>
          <text:list-item>
            <text:number>-</text:number>
            <text:p>de motie-Van Veldhoven c.s. over een overzicht van de relevante aanbevelingen uit beleidsdoorlichtingen (34550-XVII, nr. 10); </text:p>
          </text:list-item>
          <text:list-item>
            <text:number>-</text:number>
            <text:p>de motie-Van Veldhoven c.s. over werken met een nulmeting (34550-XVII, nr. 11); </text:p>
          </text:list-item>
          <text:list-item>
            <text:number>-</text:number>
            <text:p>de motie-Van Veldhoven/Agnes Mulder over middelen voor opvang in de regio (34550-XVII, nr. 12). </text:p>
          </text:list-item>
        </text:list>
        <text:p>(Zie wetgevingsoverleg van 7 november 2016.) </text:p>
        <text:p text:style-name="ifm_p_mt.3.38mm_ifm">De <text:span text:style-name="ifm_span_font.bold_ifm">voorzitter</text:span>:</text:p>
        <text:p>De motie-Van Veldhoven/Agnes Mulder (34550-XVII, nr. 12) is in die zin gewijzigd dat zij thans is ondertekend door de leden Van Veldhoven, Agnes Mulder en Thieme. Naar mij blijkt, wordt de indiening ervan voldoende ondersteund. </text:p>
        <text:p>Zij krijgt nr. 34, was nr. 12 (34550-XVII). </text:p>
        <text:p>Ik stel vast dat wij hier nu over kunnen stemmen. </text:p>
        <text:p>In stemming komt de motie-Smaling c.s. (34550-XVII, nr. 9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Monasch voor deze motie hebben gestemd en de aanwezige leden van de fractie van de PVV ertegen, zodat zij is aangenomen. </text:p>
        <text:p>In stemming komt de motie-Van Veldhoven c.s. (34550-XVII, nr. 10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Monasch voor deze motie hebben gestemd en de aanwezige leden van de fractie van de PVV ertegen, zodat zij is aangenomen. </text:p>
        <text:p>In stemming komt de motie-Van Veldhoven c.s. (34550-XVII, nr. 11). </text:p>
        <text:p text:style-name="ifm_p_mt.3.38mm_ifm">De <text:span text:style-name="ifm_span_font.bold_ifm">voorzitter</text:span>:</text:p>
        <text:p>Ik constateer dat de aanwezige leden van de fracties van de SP, de PvdD, de PvdA, GroenLinks, D66, Van Vliet, 50PLUS, Klein, de Groep Kuzu/Öztürk, Houwers, de VVD, de SGP, de ChristenUnie, het CDA, de Groep Bontes/Van Klaveren en Monasch voor deze motie hebben gestemd en de aanwezige leden van de fractie van de PVV ertegen, zodat zij is aangenomen. </text:p>
        <text:p>In stemming komt de gewijzigde motie-Van Veldhoven c.s. (34550-XVII, nr. 34, was nr. 12). </text:p>
        <text:p text:style-name="ifm_p_mt.3.38mm_ifm">De <text:span text:style-name="ifm_span_font.bold_ifm">voorzitter</text:span>:</text:p>
        <text:p>Ik constateer dat de aanwezige leden van de fracties van de SP, de PvdD, GroenLinks, D66, 50PLUS, Klein, de Groep Kuzu/Öztürk, Houwers, de SGP, de ChristenUnie en het CDA voor deze gewijzigde motie hebben gestemd en de aanwezige leden van de overige fracties ertegen, zodat zij is verworpen. </text:p>
      </text:section>
    </office:text>
  </office:body>
</office:document-content>
</file>

<file path=styles.xml><?xml version="1.0" encoding="utf-8"?>
<office:document-styles xmlns:draw="urn:oasis:names:tc:opendocument:xmlns:drawing:1.0" xmlns:fo="urn:oasis:names:tc:opendocument:xmlns:xsl-fo-compatible:1.0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DejaVu Sans" svg:font-family="'DejaVu Sans'"/>
  </office:font-face-decls>
  <office:styles>
    <style:default-style style:family="paragraph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default-style>
    <style:default-style style:family="table">
      <style:table-properties style:width="190mm" table:align="margins" fo:margin-left="-35mm" fo:margin-right="0mm"/>
    </style:default-style>
    <style:default-style style:family="table-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default-style>
    <style:style style:family="paragraph" style:name="default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9.06pt" fo:hyphenate="true" fo:hyphenation-push-char-count="2" fo:hyphenation-remain-char-count="2" fo:language="nl"/>
    </style:style>
    <style:style style:family="table" style:name="default">
      <style:table-properties style:width="190mm" table:align="margins" fo:margin-left="-35mm" fo:margin-right="0mm"/>
    </style:style>
    <style:style style:family="table-cell" style:name="default_table_cell">
      <style:paragraph-properties style:font-independent-line-spacing="true" fo:hyphenation-ladder-count="no-limit"/>
      <style:text-properties style:font-family-generic="swiss" style:font-name="DejaVu Sans" style:letter-kerning="true" fo:color="#000000" fo:country="NL" fo:font-size="6pt" fo:hyphenate="true" fo:hyphenation-push-char-count="2" fo:hyphenation-remain-char-count="2" fo:language="nl"/>
    </style:style>
    <text:list-style style:name="lijst">
      <text:list-level-style-bullet text:bullet-char="–" text:level="1">
        <style:list-level-properties text:min-label-width="8mm" text:space-before="0mm"/>
      </text:list-level-style-bullet>
    </text:list-style>
    <text:list-style style:name="considerans.lijst">
      <text:list-level-style-bullet text:bullet-char="–" text:level="1">
        <style:list-level-properties text:min-label-width="8mm" text:space-before="0mm"/>
      </text:list-level-style-bullet>
    </text:list-style>
    <style:style style:family="paragraph" style:name="titel-3" style:parent-style-name="default">
      <style:paragraph-properties fo:keep-together="always" fo:keep-with-next="always" fo:margin-bottom="2mm" fo:margin-top="3mm"/>
      <style:text-properties fo:font-size="12.786pt" fo:font-weight="bold" fo:hyphenate="false"/>
    </style:style>
    <style:style style:family="paragraph" style:name="tit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7" style:parent-style-name="default">
      <style:paragraph-properties fo:keep-together="always" fo:keep-with-next="always" fo:margin-bottom="2mm" fo:margin-top="3mm"/>
      <style:text-properties fo:font-size="10.66pt" fo:font-style="italic" fo:font-weight="bold" fo:hyphenate="false"/>
    </style:style>
    <style:style style:family="paragraph" style:name="titel-officieel-3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6" style:parent-style-name="default">
      <style:paragraph-properties fo:keep-together="always" fo:keep-with-next="always" fo:margin-bottom="2mm" fo:margin-top="3mm"/>
      <style:text-properties fo:font-size="10.66pt" fo:font-weight="bold" fo:hyphenate="false"/>
    </style:style>
    <style:style style:family="paragraph" style:name="titel-officieel-7" style:parent-style-name="default">
      <style:paragraph-properties fo:keep-together="always" fo:keep-with-next="always" fo:margin-bottom="2mm" fo:margin-top="3mm"/>
      <style:text-properties fo:font-style="italic" fo:font-weight="bold" fo:hyphenate="false"/>
    </style:style>
    <style:style style:family="paragraph" style:name="subtitel" style:parent-style-name="default">
      <style:paragraph-properties fo:keep-together="always" fo:keep-with-next="always" fo:margin-bottom="2mm" fo:margin-top="3mm"/>
      <style:text-properties fo:font-weight="bold" fo:hyphenate="false"/>
    </style:style>
    <style:style style:family="paragraph" style:name="subtitel-grijs" style:parent-style-name="subtitel">
      <style:text-properties fo:color="#808080"/>
    </style:style>
    <style:style style:family="paragraph" style:name="staatscourant-titel" style:parent-style-name="default">
      <style:paragraph-properties fo:keep-together="always" fo:keep-with-next="always"/>
      <!-- zou ~64pt moeten zijn, maar dat is veel te groot -->
      <style:text-properties style:text-scale="75%" fo:color="#0066aa" fo:font-size="45pt" fo:font-weight="bold" fo:text-transform="uppercase"/>
    </style:style>
    <style:style style:family="paragraph" style:name="staatscourant-subtitel" style:parent-style-name="default">
      <style:paragraph-properties fo:keep-together="always" fo:keep-with-next="always"/>
      <style:text-properties style:text-scale="75%" fo:color="#0066aa" fo:font-size="12.786pt" fo:hyphenate="false"/>
    </style:style>
    <style:style style:family="section" style:name="staatscourant">
    </style:style>
    <style:style style:family="section" style:name="algemeen">
    </style:style>
    <style:style style:family="section" style:name="divisie">
    </style:style>
    <style:style style:family="section" style:name="al-groep">
    </style:style>
    <style:style style:family="section" style:name="kop">
    </style:style>
    <style:style style:family="section" style:name="vrije-tekst">
    </style:style>
    <style:style style:family="section" style:name="tekst-goed">
    </style:style>
    <style:style style:family="section" style:name="tekst-sluiting">
    </style:style>
    <style:style style:family="section" style:name="regeling">
    </style:style>
    <style:style style:family="section" style:name="regeling-sluiting">
    </style:style>
    <style:style style:family="section" style:name="aanhef">
    </style:style>
    <style:style style:family="section" style:name="context">
    </style:style>
    <style:style style:family="paragraph" style:name="context.al">
      <style:paragraph-properties fo:margin-bottom="1mm" fo:margin-top="1mm"/>
      <style:text-properties fo:font-style="italic"/>
    </style:style>
    <style:style style:family="section" style:name="considerans">
    </style:style>
    <style:style style:family="section" style:name="afkondiging">
    </style:style>
    <style:style style:family="section" style:name="regeling-tekst">
    </style:style>
    <style:style style:family="section" style:name="slotformulering">
    </style:style>
    <style:style style:family="paragraph" style:name="considerans.al">
    </style:style>
    <style:style style:family="paragraph" style:name="considerans.al-grondslag">
    </style:style>
    <style:style style:family="paragraph" style:name="considerans.al-gehoord">
    </style:style>
    <style:style style:family="paragraph" style:name="wie">
      <style:paragraph-properties fo:margin-top="2mm"/>
    </style:style>
    <style:style style:family="paragraph" style:name="tussenkop-vet">
      <style:paragraph-properties fo:margin-top="3mm"/>
      <style:text-properties fo:font-weight="bold"/>
    </style:style>
    <style:style style:family="paragraph" style:name="tussenkop-vetcur">
      <style:paragraph-properties fo:margin-top="3mm"/>
      <style:text-properties fo:font-style="italic" fo:font-weight="bold"/>
    </style:style>
    <style:style style:family="paragraph" style:name="tussenkop-cur">
      <style:paragraph-properties fo:margin-top="3mm"/>
      <style:text-properties fo:font-style="italic"/>
    </style:style>
    <style:style style:family="paragraph" style:name="tussenkop-rom">
    </style:style>
    <style:style style:family="paragraph" style:name="intitule">
    </style:style>
    <style:style style:family="paragraph" style:name="wij">
    </style:style>
    <style:style style:family="section" style:name="ondertekening">
    </style:style>
    <style:style style:family="paragraph" style:name="gegeven">
    </style:style>
    <style:style style:family="text" style:name="dagtekening">
    </style:style>
    <style:style style:family="text" style:name="koning">
    </style:style>
    <style:style style:family="text" style:name="plaats">
    </style:style>
    <style:style style:family="paragraph" style:name="functie">
    </style:style>
    <style:style style:family="paragraph" style:name="naam">
    </style:style>
    <style:style style:family="paragraph" style:name="deze">
    </style:style>
    <style:style style:family="text" style:name="sup">
      <style:text-properties style:text-position="super"/>
    </style:style>
    <style:style style:family="text" style:name="inf">
      <style:text-properties style:text-position="sub"/>
    </style:style>
    <style:style style:family="text" style:name="sub">
      <style:text-properties style:text-position="sub"/>
    </style:style>
    <style:style style:family="text" style:name="voornaam">
    </style:style>
    <style:style style:family="text" style:name="achternaam">
    </style:style>
    <style:style style:family="text" style:name="nadruk-cur">
    </style:style>
    <style:style style:family="text" style:name="nadruk-vet">
      <style:text-properties fo:font-weight="bold"/>
    </style:style>
    <style:style style:family="text" style:name="nadruk-ondlijn">
      <style:text-properties style:text-underline-style="solid"/>
    </style:style>
    <style:style style:family="paragraph" style:name="al-first" style:parent-style-name="default">
    </style:style>
    <style:style style:family="paragraph" style:name="al" style:parent-style-name="default">
      <style:paragraph-properties fo:text-indent="3.5mm"/>
    </style:style>
    <style:style style:family="text" style:name="nr">
      <style:text-properties fo:color="#f7931d" fo:font-size="12.786pt"/>
    </style:style>
    <style:style style:family="paragraph" style:name="headerright" style:parent-style-name="default">
      <style:paragraph-properties fo:line-height="5mm" fo:text-align="end"/>
    </style:style>
    <style:style style:family="text" style:name="boldorange">
      <style:text-properties fo:color="#f7931d" fo:font-weight="bold"/>
    </style:style>
    <style:style style:family="paragraph" style:name="footer" style:parent-style-name="default">
      <style:text-properties fo:font-weight="bold"/>
    </style:style>
    <style:style style:family="text" style:name="uitgave">
      <style:text-properties fo:color="#0066aa" fo:font-weight="bold"/>
    </style:style>
    <!-- TODO: "plaatje" as graphic style not part of original styles,
    was a paragraph style before, which could not been applied like that
    The settings below are made-up to have something at all -->
    <style:style style:family="graphic" style:name="plaatje" style:parent-style-name="default">
      <style:graphic-properties style:horizontal-pos="right" style:horizontal-rel="paragraph-content" style:vertical-pos="top" style:vertical-rel="paragraph-content"/>
    </style:style>
    <style:style style:family="graphic" style:name="illustratie">
      <style:graphic-properties style:horizontal-pos="center" style:horizontal-rel="paragraph" style:number-wrapped-paragraphs="2" style:vertical-pos="top" style:vertical-rel="paragraph" style:wrap="none"/>
    </style:style>
    <style:style style:family="graphic" style:name="illustratie-standalone">
      <style:graphic-properties style:horizontal-pos="left" style:horizontal-rel="paragraph" style:vertical-pos="top" style:vertical-rel="paragraph" style:wrap="none"/>
    </style:style>
    <style:style style:family="graphic" style:name="illustratie-kop">
      <style:graphic-properties style:horizontal-pos="right" style:horizontal-rel="paragraph" style:vertical-pos="top" style:vertical-rel="paragraph"/>
    </style: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number:date-style number:automatic-order="true" style:name="datumvoluit">
      <number:day/>
      <number:text> </number:text>
      <number:month number:style="long" number:textual="true"/>
      <number:text> </number:text>
      <number:year number:style="long"/>
    </number:date-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</office:styles>
  <office:automatic-styles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y">
      <number:day/>
      <number:text> </number:text>
      <number:month number:style="long" number:textual="true"/>
    </number:date-style>
    <number:date-style number:automatic-order="true" style:name="year">
      <number:year number:style="long"/>
    </number:date-style>
    <style:page-layout style:name="layout">
      <style:page-layout-properties style:print-orientation="portrait" style:writing-mode="lr-tb" fo:background-color="transparent" fo:margin-bottom="12.5mm" fo:margin-left="42mm" fo:margin-right="13mm" fo:margin-top="4.5mm" fo:page-height="297mm" fo:page-width="210mm">
        </style:page-layout-properties>
    </style:page-layout>
    <style:page-layout style:name="pagelayout">
      <style:page-layout-properties style:print-orientation="portrait" style:writing-mode="lr-tb" fo:background-color="transparent" fo:margin-bottom="12.5mm" fo:margin-left="42mm" fo:margin-right="13mm" fo:margin-top="7.5mm" fo:page-height="297mm" fo:page-width="210mm">
        </style:page-layout-properties>
    </style:page-layout>
    <style:style style:family="graphic" style:name="logo">
      <style:graphic-properties style:horizontal-pos="left" style:horizontal-rel="page" style:vertical-pos="top" style:vertical-rel="page"/>
    </style:style>
    <style:style style:family="table" style:name="header">
      <style:table-properties style:width="210mm" table:align="margins" fo:margin-left="-35mm" fo:margin-right="-13mm"/>
    </style:style>
    <style:style style:family="table" style:name="footer">
      <style:table-properties style:width="210mm" table:align="margins" fo:margin-left="-35mm" fo:margin-right="-13mm"/>
    </style:style>
    <style:style style:family="table-column" style:name="header.A">
      <style:table-column-properties style:column-width="35mm"/>
    </style:style>
    <style:style style:family="table-cell" style:name="header.A">
      <style:table-cell-properties fo:border-bottom="none" fo:border-left="none" fo:border-right="none" fo:border-top="none" fo:padding-top="3mm"/>
    </style:style>
    <style:style style:family="table-cell" style:name="header.C">
      <style:table-cell-properties fo:border-bottom="0.35mm solid #f7931d" fo:border-left="none" fo:border-right="none" fo:border-top="none" fo:padding-top="2mm"/>
    </style:style>
    <style:style style:family="table-row" style:name="high">
      <style:table-row-properties style:row-height="13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able-cell" style:name="cell">
      <style:table-cell-properties fo:border-bottom="none" fo:border-left="none" fo:border-right="none" fo:border-top="none"/>
    </style:style>
    <style:style style:family="table-cell" style:name="headerbottom">
      <style:table-cell-properties fo:border-bottom="0.35mm solid #f7931d" fo:border-left="none" fo:border-right="none" fo:border-top="none"/>
    </style:style>
    <style:style style:family="table-cell" style:name="footertop">
      <style:table-cell-properties fo:border-bottom="none" fo:border-left="none" fo:border-right="none" fo:border-top="0.35mm solid #f7931d"/>
    </style:style>
  </office:automatic-styles>
  <office:master-styles>
    <style:master-page style:name="Standard" style:next-style-name="page" style:page-layout-name="layout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
                <draw:frame draw:style-name="logo" svg:height="21mm" svg:width="32mm" text:anchor-type="as-char">
                  <draw:image xlink:href="Pictures/maintiendrai-oranje.png" xlink:type="simple"/>
                </draw:frame>
              </text:p>
            </table:table-cell>
            <table:table-cell office:value-type="string" table:style-name="headerbottom">
              <text:p text:style-name="staatscourant-titel">
                <text:user-field-get text:name="titel"/>
              </text:p>
              <text:p text:style-name="staatscourant-subtitel">
                <text:user-field-get text:name="subtitel"/>
              </text:p>
            </table:table-cell>
            <table:table-cell office:value-type="string" table:style-name="header.C">
              <text:p text:style-name="headerright">
                <text:span text:style-name="nr">Nr. <text:user-field-get text:name="OVERHEIDop.publicationIssue"/></text:span>
                <text:line-break/>
                <text:user-field-get style:data-style-name="day" text:name="DCTERMS.W3CDTF/DCTERMS.available"/>
                <text:line-break/>
                <text:user-field-get style:data-style-name="year" text:name="DCTERMS.W3CDTF/DCTERMS.available"/>
                <text:line-break/>
              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  <style:master-page style:name="page" style:page-layout-name="pagelayout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
                <draw:frame draw:style-name="logo" svg:height="21mm" svg:width="32mm" text:anchor-type="as-char">
                  <draw:image xlink:href="Pictures/maintiendrai-grijs.png" xlink:type="simple"/>
                </draw:frame>
              </text:p>
            </table:table-cell>
            <table:table-cell office:value-type="string" table:style-name="headerbottom">
          </table:table-cell>
          </table:table-row>
          <table:table-row>
            <table:covered-table-cell/>
            <table:table-cell office:value-type="string" table:style-name="cell">
          </table:table-cell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cell">
              <text:p>
                <text:span text:style-name="boldorange">
                  <text:page-number text:select-page="current"/>
                </text:span>
              </text:p>
            </table:table-cell>
            <table:table-cell office:value-type="string" table:style-name="footertop">
              <text:p text:style-name="footer">
                <text:span text:style-name="uitgave">
                  <text:user-field-get text:name="OVERHEIDop.publicationName"/>
                  <text:user-field-get text:name="OVERHEIDop.jaargang"/>
                  <text:span>Nr. </text:span>
                  <text:user-field-get text:name="OVERHEIDop.publicationIssue"/>
                </text:span>
                <text:user-field-get style:data-style-name="nicedate" text:name="DCTERMS.W3CDTF/DCTERMS.available"/>
              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62017-22-6</meta:user-defined>
    <meta:user-defined meta:name="DC.title">Stemmingen moties Begroting Buitenlandse Handel en Ontwikkelingssamenwerking, onderdeel Ontwikkelingssamenwerk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16-12-08</meta:user-defined>
    <meta:user-defined meta:name="DCTERMS.W3CDTF/DCTERMS.issued">2016-11-15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4550-XVII;9</meta:user-defined>
    <meta:user-defined meta:name="OVERHEIDop.behandeldDossier">34550-XVII;10</meta:user-defined>
    <meta:user-defined meta:name="OVERHEIDop.behandeldDossier">34550-XVII;11</meta:user-defined>
    <meta:user-defined meta:name="OVERHEIDop.behandeldDossier">34550-XVII;12</meta:user-defined>
    <meta:user-defined meta:name="OVERHEIDop.behandeldDossier">34550-XVII;34</meta:user-defined>
    <meta:user-defined meta:name="OVERHEID.TaxonomieBeleidsagenda/OVERHEID.category">Financiën | Begroting</meta:user-defined>
    <meta:user-defined meta:name="OVERHEID.TaxonomieBeleidsagenda/OVERHEID.category">Internationaal | Ontwikkelingssamenwerking</meta:user-defined>
    <meta:user-defined meta:name="DCTERMS.W3CDTF/OVERHEIDop.datumVergadering">2016-11-15</meta:user-defined>
    <meta:user-defined meta:name="OVERHEIDop.handelingenItemNummer">6</meta:user-defined>
    <meta:user-defined meta:name="OVERHEIDop.publicationIssue">22</meta:user-defined>
    <meta:user-defined meta:name="OVERHEIDop.publicationName">Handelingen</meta:user-defined>
    <meta:user-defined meta:name="OVERHEIDop.vergaderjaar">2016-2017</meta:user-defined>
    <meta:user-defined meta:name="OVERHEIDop.versieInformatie"/>
  </office:meta>
</office:document-meta>
</file>