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Begroting Volksgezondheid, Welzijn en Sport"/>
        <text:user-field-decl office:value-type="string" text:name="kamer" office:string-value="Tweede Kamer"/>
        <text:user-field-decl office:value-type="string" text:name="datum" office:string-value="15 november 2016"/>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Begroting Volksgezondheid, Welzijn en Sport</text:h>
        <text:p>Aan de orde zijn <text:span text:style-name="ifm_span_font.bold_ifm">de stemmingen over moties</text:span>, ingediend bij de behandeling van het wetsvoorstel <text:span text:style-name="ifm_span_font.bold_ifm">Vaststelling van de begrotingsstaten van het Ministerie van Volksgezondheid, Welzijn en Sport (XVI) voor het jaar 2017</text:span>,</text:p>
        <text:p>te weten:</text:p>
        <text:list text:style-name="lijst">
          <text:list-item>
            <text:number>-</text:number>
            <text:p>de motie-Van Gerven/Leijten over zware paracetamol, mineralen en vitamines niet uit het basispakket halen (34550-XVI, nr. 38);</text:p>
          </text:list-item>
          <text:list-item>
            <text:number>-</text:number>
            <text:p>de motie-Van Gerven/Leijten over het stoppen met geheime onderhandelingen over geneesmiddelen (34550-XVI, nr. 39);</text:p>
          </text:list-item>
          <text:list-item>
            <text:number>-</text:number>
            <text:p>de motie-Van Gerven/Leijten over uitgaven aan adviseurs en consultants inzichtelijk maken (34550-XVI, nr. 41);</text:p>
          </text:list-item>
          <text:list-item>
            <text:number>-</text:number>
            <text:p>de motie-Van Gerven/Leijten over het verbieden van indicaties op basis van uren en minuten (34550-XVI, nr. 43);</text:p>
          </text:list-item>
          <text:list-item>
            <text:number>-</text:number>
            <text:p>de motie-Bruins Slot/Volp over witte vlekken in de eerstelijnsopvang voor kwetsbare ouderen (34550-XVI, nr. 44);</text:p>
          </text:list-item>
          <text:list-item>
            <text:number>-</text:number>
            <text:p>de motie-Bruins Slot/Bouwmeester over onafhankelijke cliëntenondersteuning in de curatieve zorg (34550-XVI, nr. 45);</text:p>
          </text:list-item>
          <text:list-item>
            <text:number>-</text:number>
            <text:p>de motie-Bruins Slot over een spelverdeler in de ggz (34550-XVI, nr. 48);</text:p>
          </text:list-item>
          <text:list-item>
            <text:number>-</text:number>
            <text:p>de motie-Keijzer over het schrappen van door het veld aangedragen regels (34550-XVI, nr. 50);</text:p>
          </text:list-item>
          <text:list-item>
            <text:number>-</text:number>
            <text:p>de motie-Bouwmeester/Rutte over de toegang tot compensatie van het eigen risico (34550-XVI, nr. 53);</text:p>
          </text:list-item>
          <text:list-item>
            <text:number>-</text:number>
            <text:p>de motie-Bouwmeester over de inkoop van medische hulpmiddelen door zorgverzekeraars (34550-XVI, nr. 54);</text:p>
          </text:list-item>
          <text:list-item>
            <text:number>-</text:number>
            <text:p>de motie-Volp c.s. over een norm voor algemene toegankelijkheid (34550-XVI, nr. 55);</text:p>
          </text:list-item>
          <text:list-item>
            <text:number>-</text:number>
            <text:p>de motie-Klever over het voorkómen dat spoedeisendehulpposten gesloten worden (34550-XVI, nr. 56);</text:p>
          </text:list-item>
          <text:list-item>
            <text:number>-</text:number>
            <text:p>de motie-Klever over een gebundelde informatiekaart met de scores per indicator (34550-XVI, nr. 57);</text:p>
          </text:list-item>
          <text:list-item>
            <text:number>-</text:number>
            <text:p>de motie-Pia Dijkstra/Bergkamp over het aanbod van medicinale cannabis (34550-XVI, nr. 58);</text:p>
          </text:list-item>
          <text:list-item>
            <text:number>-</text:number>
            <text:p>de motie-Bergkamp/Agema over de zorgplanbespreking in het Besluit langdurige zorg (34550-XVI, nr. 59);</text:p>
          </text:list-item>
          <text:list-item>
            <text:number>-</text:number>
            <text:p>de motie-Bergkamp/Voortman over de maximale eigen bijdragen voor alleenstaande chronisch zieken onder de AOW-leeftijd (34550-XVI, nr. 62);</text:p>
          </text:list-item>
          <text:list-item>
            <text:number>-</text:number>
            <text:p>de motie-Dik-Faber/Voortman over de bekostiging van lactatiekundige zorg (34550-XVI, nr. 63);</text:p>
          </text:list-item>
          <text:list-item>
            <text:number>-</text:number>
            <text:p>de motie-Dik-Faber/Volp over een displayban voor tabaksproducten (34550-XVI, nr. 64);</text:p>
          </text:list-item>
          <text:list-item>
            <text:number>-</text:number>
            <text:p>de motie-Dik-Faber/Van der Staaij over de financiering van Fiom en Siriz vanaf 2018 (34550-XVI, nr. 66);</text:p>
          </text:list-item>
          <text:list-item>
            <text:number>-</text:number>
            <text:p>de motie-Voortman over medisch specialisten verplichten tot loondienst (34550-XVI, nr. 67);</text:p>
          </text:list-item>
          <text:list-item>
            <text:number>-</text:number>
            <text:p>de motie-Voortman/Bergkamp over de oorzaken waardoor gemeenten 1,2 miljard zorggeld overhielden (34550-XVI, nr. 68);</text:p>
          </text:list-item>
          <text:list-item>
            <text:number>-</text:number>
            <text:p>de motie-Voortman c.s. over abortus uit de taboesfeer halen (34550-XVI, nr. 69);</text:p>
          </text:list-item>
          <text:list-item>
            <text:number>-</text:number>
            <text:p>de motie-Van der Staaij/Voortman over de evaluatie van de Wet afbreking zwangerschap (34550-XVI, nr. 70);</text:p>
          </text:list-item>
          <text:list-item>
            <text:number>-</text:number>
            <text:p>de motie-Van der Staaij/Tanamal over het op maat ondersteunen van mantelzorgers (34550-XVI, nr. 71);</text:p>
          </text:list-item>
          <text:list-item>
            <text:number>-</text:number>
            <text:p>de motie-Krol over de vergoeding van personenalarmering (34550-XVI, nr. 72);</text:p>
          </text:list-item>
          <text:list-item>
            <text:number>-</text:number>
            <text:p>de motie-Krol over medicatiebeoordeling voor ouderen (34550-XVI, nr. 73);</text:p>
          </text:list-item>
          <text:list-item>
            <text:number>-</text:number>
            <text:p>de motie-Krol/Bergkamp over de negatieve beeldvorming rond het beroep van verpleegkundige (34550-XVI, nr. 74);</text:p>
          </text:list-item>
          <text:list-item>
            <text:number>-</text:number>
            <text:p>de motie-Kuzu over een adequaat aanbod van cultuursensitieve zorg (34550-XVI, nr. 75).</text:p>
          </text:list-item>
        </text:list>
        <text:p>(Zie vergadering van 10 november 2016.)</text:p>
        <text:p text:style-name="ifm_p_mt.3.38mm_ifm">De <text:span text:style-name="ifm_span_font.bold_ifm">voorzitter</text:span>:</text:p>
        <text:p>De motie-Bruins Slot/Volp (34550-XVI, nr. 44) is in die zin gewijzigd en nader gewijzigd dat zij thans luidt:</text:p>
        <text:p>De Kamer,</text:p>
        <text:p>gehoord de beraadslaging,</text:p>
        <text:p>constaterende dat veel ouderen nu onnodig en onnodig lang op de spoedeisende hulp (SEH) liggen en dat er problemen zijn rondom het organiseren van goed (tijdelijk) eerstelijnsverblijf van ouderen na een ziekenhuisopname of bij verslechtering in de thuissituatie;</text:p>
        <text:p>constaterende dat de contractering van eerstelijnsverblijf door zorgverzekeraars half november grotendeels afgerond zal zijn en dat dan in kaart gebracht kan worden waar dergelijk eerstelijnsverblijf wel of niet voldoende goed geregeld is, en of er voldoende plekken zijn;</text:p>
        <text:p>overwegende dat er in verschillende regio's in Nederland sprake is van stagnerende doorstroom van ouderen door capaciteitsproblemen op de SEH wat betreft verblijfbedden in het ziekenhuis, eerstelijnsverblijfbedden en opvang met palliatieve zorg;</text:p>
        <text:p>verzoekt de regering, de Kamer uiterlijk 22 december 2016 te informeren, in elk geval kwalitatief en zo mogelijk bij voorkeur kwantitatief, over waar witte vlekken zijn in de eerstelijnsopvang in spoedsituaties voor kwetsbare ouderen en een tussenstand te geven van hoever regio's gevorderd zijn met het opstellen van een noodplan acute zorg voor kwetsbare ouderen;</text:p>
        <text:p>verzoekt de regering vervolgens, ervoor zorg te dragen dat in overleg met het veld per regio een noodplan acute zorg voor kwetsbare ouderen wordt gemaakt waarbij het uitgangspunt is dat er voor ouderen zo snel mogelijk gepaste zorg beschikbaar is, en de Kamer zo snel als mogelijk na het kerstreces te informeren op welke wijze dit per regio wordt vormgegeven,</text:p>
        <text:p>en gaat over tot de orde van de dag.</text:p>
        <text:p>Naar mij blijkt, wordt de indiening ervan voldoende ondersteund.</text:p>
        <text:p>Zij krijgt nr. 94, was nr. 44 (34550-XVI).</text:p>
        <text:p text:style-name="ifm_p_mt.3.38mm_ifm">De <text:span text:style-name="ifm_span_font.bold_ifm">voorzitter</text:span>:</text:p>
        <text:p>De motie-Volp c.s. (34550-XVI, nr. 55) is in die zin gewijzigd dat zij thans is ondertekend door de leden Volp, Keijzer, Dik-Faber, Van der Staaij, Bergkamp, Krol en Leijt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behandeling van het VN-Verdrag inzake de rechten van personen met een handicap een Kamermeerderheid zich voor de verplichting tot geleidelijke invoering van algemene toegankelijkheid heeft uitgesproken;</text:p>
        <text:p text:style-name="ifm_p_mt.3.38mm_ifm">constaterende dat uit de internetconsultatie blijkt dat er met name vanuit de patiënten- en cliëntenvertegenwoordiging ernstige zorgen zijn dat de concept-Algemene Maatregel van Bestuur niet aansluit op de uitgangspunten van het VN-verdrag en daarmee de samenleving niet toegankelijker maakt voor mensen met een chronische ziekte of een handicap;</text:p>
        <text:p text:style-name="ifm_p_mt.3.38mm_ifm">constaterende dat daarmee de voorliggende concept-AMvB niet lijkt te voldoen aan de wens van de Kamer, die zich bij de behandeling van het VN-verdrag uitgesproken heeft voor een norm om tot algemene toegankelijkheid te komen en daarbij heeft aangegeven hoe deze norm dient te worden ingevuld;</text:p>
        <text:p text:style-name="ifm_p_mt.3.38mm_ifm">overwegende dat het algemeen commentaar op de toegankelijkheidsnorm bij artikel 9 ingrediënten bevat, waaronder algemene standaarden, voor de verdere uitwerking van de concept-AMvB, en dat dit het veld handvatten kan geven;</text:p>
        <text:p text:style-name="ifm_p_mt.3.38mm_ifm">verzoekt de regering, de concept-AMvB aan te passen en hierbij het algemeen commentaar bij artikel 9 te betrekken, met als doel te komen tot een AMvB die voldoet aan dat wat noodzakelijk is voor mensen met een chronische ziekte of handicap en die tegemoetkomt aan de wensen van de Kamer zoals vastgelegd in de Handelingen van de Tweede Kamer, en de Kamer deze AMvB vóór 15 december 2016 toe te sturen,</text:p>
        <text:p text:style-name="ifm_p_mt.3.38mm_ifm">en gaat over tot de orde van de dag.</text:p>
        <text:p>Zij krijgt nr. 95, was nr. 55 (34550-XVI).</text:p>
        <text:p text:style-name="ifm_p_mt.3.38mm_ifm">De <text:span text:style-name="ifm_span_font.bold_ifm">voorzitter</text:span>:</text:p>
        <text:p>De motie-Bergkamp/Voortman (34550-XVI, nr. 62) is in die zin gewijzigd dat zij thans is ondertekend door de leden Bergkamp, Voortman en Krol. Naar mij blijkt, wordt de indiening ervan voldoende ondersteund.</text:p>
        <text:p>Zij krijgt nr. 96, was nr. 62 (34550-XVI).</text:p>
        <text:p text:style-name="ifm_p_mt.3.38mm_ifm">De <text:span text:style-name="ifm_span_font.bold_ifm">voorzitter</text:span>:</text:p>
        <text:p>De motie-Voortman/Bergkamp (34550-XVI, nr. 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in 2015 in totaal 1,2 miljard overhielden op de zorg die zij in het kader van de Jeugdwet en de Wmo uitvoeren;</text:p>
        <text:p text:style-name="ifm_p_mt.3.38mm_ifm">constaterende dat er grote verschillen zijn tussen gemeenten in hoeveel ze overhouden of juist tekortkomen;</text:p>
        <text:p text:style-name="ifm_p_mt.3.38mm_ifm">overwegende dat gemeenten voldoende budget moeten hebben om goede zorg te kunnen bieden aan hun inwoners;</text:p>
        <text:p text:style-name="ifm_p_mt.3.38mm_ifm">verzoekt de regering, te onderzoeken wat de oorzaken zijn dat gemeenten in totaal 1,2 miljard overhielden, en daarbij in elk geval te onderzoeken:</text:p>
        <text:list text:style-name="lijst">
          <text:list-item>
            <text:number>-</text:number>
            <text:p>of gemeenten te hoge eigen bijdragen gesteld hebben;</text:p>
          </text:list-item>
          <text:list-item>
            <text:number>-</text:number>
            <text:p>of het verdeelmodel moet worden aangepast;</text:p>
          </text:list-item>
          <text:list-item>
            <text:number>-</text:number>
            <text:p>of er mensen zijn die geen passende zorg hebben ontvangen;</text:p>
          </text:list-item>
        </text:list>
        <text:p text:style-name="ifm_p_mt.3.38mm_ifm">en vervolgens te bekijken wat voor oplossingen geboden kunnen worden,</text:p>
        <text:p text:style-name="ifm_p_mt.3.38mm_ifm">en gaat over tot de orde van de dag.</text:p>
        <text:p>Naar mij blijkt, wordt de indiening ervan voldoende ondersteund.</text:p>
        <text:p>Zij krijgt nr. 97, was nr. 68 (34550-XVI).</text:p>
        <text:p text:style-name="ifm_p_mt.3.38mm_ifm">De <text:span text:style-name="ifm_span_font.bold_ifm">voorzitter</text:span>:</text:p>
        <text:p>De motie-Voortman c.s. (34550-XVI, nr. 69) is in die zin gewijzigd dat zij thans is ondertekend door de leden Voortman en Pia Dijkstra. Naar mij blijkt, wordt de indiening ervan voldoende ondersteund.</text:p>
        <text:p>Zij krijgt nr. 98, was nr. 69 (34550-XVI).</text:p>
        <text:p>Ik stel vast dat wij nu over deze gewijzigde moties kunnen stemmen.</text:p>
        <text:p>In stemming komt de motie-Van Gerven/Leijten (34550-XVI, nr. 38).</text:p>
        <text:p text:style-name="ifm_p_mt.3.38mm_ifm">De <text:span text:style-name="ifm_span_font.bold_ifm">voorzitter</text:span>:</text:p>
        <text:p>Ik constateer dat de aanwezige leden van de fracties van de SP, de PvdD, 50PLUS, de Groep Kuzu/Öztürk en de PVV voor deze motie hebben gestemd en de aanwezige leden van de overige fracties ertegen, zodat zij is verworpen.</text:p>
        <text:p>In stemming komt de motie-Van Gerven/Leijten (34550-XVI, nr. 39).</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text:p>
        <text:p>In stemming komt de motie-Van Gerven/Leijten (34550-XVI, nr. 41).</text:p>
        <text:p text:style-name="ifm_p_mt.3.38mm_ifm">De <text:span text:style-name="ifm_span_font.bold_ifm">voorzitter</text:span>:</text:p>
        <text:p>Ik constateer dat de aanwezige leden van de fracties van de SP, de PvdD, GroenLinks, 50PLUS, de Groep Kuzu/Öztürk, de Groep Bontes/Van Klaveren en de PVV voor deze motie hebben gestemd en de aanwezige leden van de overige fracties ertegen, zodat zij is verworpen.</text:p>
        <text:p>In stemming komt de motie-Van Gerven/Leijten (34550-XVI, nr. 43).</text:p>
        <text:p text:style-name="ifm_p_mt.3.38mm_ifm">De <text:span text:style-name="ifm_span_font.bold_ifm">voorzitter</text:span>:</text:p>
        <text:p>Ik constateer dat de aanwezige leden van de fracties van de SP, de PvdD, GroenLinks, 50PLUS, de ChristenUnie en de PVV voor deze motie hebben gestemd en de aanwezige leden van de overige fracties ertegen, zodat zij is verworpen.</text:p>
        <text:p>In stemming komt de nader gewijzigde motie-Bruins Slot/Volp (34550-XVI, nr. 94, was nr. 93).</text:p>
        <text:p text:style-name="ifm_p_mt.3.38mm_ifm">De <text:span text:style-name="ifm_span_font.bold_ifm">voorzitter</text:span>:</text:p>
        <text:p>Ik constateer dat deze nader gewijzigde motie met algemene stemmen is aangenomen.</text:p>
        <text:p>In stemming komt de motie-Bruins Slot/Bouwmeester (34550-XVI, nr. 45).</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en Monasch voor deze motie hebben gestemd en de aanwezige leden van de overige fracties ertegen, zodat zij is aangenomen.</text:p>
        <text:p>In stemming komt de motie-Bruins Slot (34550-XVI, nr. 48).</text:p>
        <text:p text:style-name="ifm_p_mt.3.38mm_ifm">De <text:span text:style-name="ifm_span_font.bold_ifm">voorzitter</text:span>:</text:p>
        <text:p>Ik constateer dat de aanwezige leden van de fracties van de SP, de PvdD, GroenLinks, 50PLUS, de Groep Kuzu/Öztürk, de SGP, de ChristenUnie, het CDA, de Groep Bontes/Van Klaveren en de PVV voor deze motie hebben gestemd en de aanwezige leden van de overige fracties ertegen, zodat zij is verworpen.</text:p>
        <text:p>In stemming komt de motie-Keijzer (34550-XVI, nr. 50).</text:p>
        <text:p text:style-name="ifm_p_mt.3.38mm_ifm">De <text:span text:style-name="ifm_span_font.bold_ifm">voorzitter</text:span>:</text:p>
        <text:p>Ik constateer dat de aanwezige leden van de fracties van de SP, de PvdD, de PvdA, GroenLinks, D66, Van Vliet, 50PLUS, Klein, Houwers, de VVD, de SGP, de ChristenUnie, het CDA, de Groep Bontes/Van Klaveren, de PVV en Monasch voor deze motie hebben gestemd en de aanwezige leden van de fractie van de Groep Kuzu/Öztürk ertegen, zodat zij is aangenomen.</text:p>
        <text:p>In stemming komt de motie-Bouwmeester/Rutte (34550-XVI, nr. 53).</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het CDA, de Groep Bontes/Van Klaveren, de PVV en Monasch voor deze motie hebben gestemd en de fractie van Klein ertegen, zodat zij is aangenomen.</text:p>
        <text:p>In stemming komt de motie-Bouwmeester (34550-XVI, nr. 54).</text:p>
        <text:p text:style-name="ifm_p_mt.3.38mm_ifm">De <text:span text:style-name="ifm_span_font.bold_ifm">voorzitter</text:span>:</text:p>
        <text:p>Ik constateer dat deze motie met algemene stemmen is aangenomen.</text:p>
        <text:p>In stemming komt de gewijzigde motie-Volp c.s. (34550-XVI, nr. 95, was nr. 55).</text:p>
        <text:p text:style-name="ifm_p_mt.3.38mm_ifm">De <text:span text:style-name="ifm_span_font.bold_ifm">voorzitter</text:span>:</text:p>
        <text:p>Ik constateer dat de aanwezige leden van de fracties van de SP, de PvdD, de PvdA, GroenLinks, D66, 50PLUS, Klein, de Groep Kuzu/Öztürk, de SGP, de ChristenUnie, het CDA, de Groep Bontes/Van Klaveren en Monasch voor deze gewijzigde motie hebben gestemd en de aanwezige leden van de overige fracties ertegen, zodat zij is aangenomen.</text:p>
        <text:p>In stemming komt de motie-Klever (34550-XVI, nr. 56).</text:p>
        <text:p text:style-name="ifm_p_mt.3.38mm_ifm">De <text:span text:style-name="ifm_span_font.bold_ifm">voorzitter</text:span>:</text:p>
        <text:p>Ik constateer dat de aanwezige leden van de fracties van de SP, de PvdD, GroenLinks, Van Vliet, 50PLUS, Houwers, de SGP, de ChristenUnie, de Groep Bontes/Van Klaveren en de PVV voor deze motie hebben gestemd en de aanwezige leden van de overige fracties ertegen, zodat zij is verworpen.</text:p>
        <text:p>In stemming komt de motie-Klever (34550-XVI, nr. 57).</text:p>
        <text:p text:style-name="ifm_p_mt.3.38mm_ifm">De <text:span text:style-name="ifm_span_font.bold_ifm">voorzitter</text:span>:</text:p>
        <text:p>Ik constateer dat de aanwezige leden van de fracties van GroenLinks, 50PLUS, Houwers, de ChristenUnie, de Groep Bontes/Van Klaveren en de PVV voor deze motie hebben gestemd en de aanwezige leden van de overige fracties ertegen, zodat zij is verworpen.</text:p>
        <text:p>In stemming komt de motie-Pia Dijkstra/Bergkamp (34550-XVI, nr. 58).</text:p>
        <text:p text:style-name="ifm_p_mt.3.38mm_ifm">De <text:span text:style-name="ifm_span_font.bold_ifm">voorzitter</text:span>:</text:p>
        <text:p>Ik constateer dat de aanwezige leden van de fracties van de SP, de PvdD, de PvdA, GroenLinks, D66, Van Vliet, 50PLUS, Klein, de Groep Kuzu/Öztürk, Houwers, de VVD, de Groep Bontes/Van Klaveren en Monasch voor deze motie hebben gestemd en de aanwezige leden van de overige fracties ertegen, zodat zij is aangenomen.</text:p>
        <text:p>In stemming komt de motie-Bergkamp/Agema (34550-XVI, nr. 59).</text:p>
        <text:p text:style-name="ifm_p_mt.3.38mm_ifm">De <text:span text:style-name="ifm_span_font.bold_ifm">voorzitter</text:span>:</text:p>
        <text:p>Ik constateer dat de aanwezige leden van de fracties van de SP, de PvdD, GroenLinks, D66, 50PLUS, Klein, de Groep Kuzu/Öztürk, de SGP, het CDA, de Groep Bontes/Van Klaveren en de PVV voor deze motie hebben gestemd en de aanwezige leden van de overige fracties ertegen, zodat zij is verworpen.</text:p>
        <text:p>In stemming komt de gewijzigde motie-Bergkamp c.s. (34550-XVI, nr. 96, was nr. 62).</text:p>
        <text:p text:style-name="ifm_p_mt.3.38mm_ifm">De <text:span text:style-name="ifm_span_font.bold_ifm">voorzitter</text:span>:</text:p>
        <text:p>Ik constateer dat de aanwezige leden van de fracties van de SP, de PvdD, GroenLinks, D66, 50PLUS, Klein, de Groep Kuzu/Öztürk, Houwers, de SGP, de ChristenUnie, het CDA, de Groep Bontes/Van Klaveren en de PVV voor deze gewijzigde motie hebben gestemd en de aanwezige leden van de overige fracties ertegen, zodat zij is verworpen.</text:p>
        <text:p>In stemming komt de motie-Dik-Faber/Voortman (34550-XVI, nr. 63).</text:p>
        <text:p text:style-name="ifm_p_mt.3.38mm_ifm">De <text:span text:style-name="ifm_span_font.bold_ifm">voorzitter</text:span>:</text:p>
        <text:p>Ik constateer dat de aanwezige leden van de fracties van de SP, de PvdD, GroenLinks, D66, de Groep Kuzu/Öztürk, de SGP, de ChristenUnie en de PVV voor deze motie hebben gestemd en de aanwezige leden van de overige fracties ertegen, zodat zij is verworpen.</text:p>
        <text:p>In stemming komt de motie-Dik-Faber/Volp (34550-XVI, nr. 64).</text:p>
        <text:p text:style-name="ifm_p_mt.3.38mm_ifm">De <text:span text:style-name="ifm_span_font.bold_ifm">voorzitter</text:span>:</text:p>
        <text:p>Ik constateer dat de aanwezige leden van de fracties van de SP, de PvdD, de PvdA, GroenLinks, D66, 50PLUS, Klein, de Groep Kuzu/Öztürk, Houwers, de SGP, de ChristenUnie, het CDA en Monasch voor deze motie hebben gestemd en de aanwezige leden van de overige fracties ertegen, zodat zij is aangenomen.</text:p>
        <text:p>In stemming komt de motie-Dik-Faber/Van der Staaij (34550-XVI, nr. 66).</text:p>
        <text:p text:style-name="ifm_p_mt.3.38mm_ifm">De <text:span text:style-name="ifm_span_font.bold_ifm">voorzitter</text:span>:</text:p>
        <text:p>Ik constateer dat de aanwezige leden van de fracties van de SP, de PvdD, GroenLinks, D66, Van Vliet, 50PLUS, de VVD, de SGP, de ChristenUnie, het CDA en de Groep Bontes/Van Klaveren voor deze motie hebben gestemd en de aanwezige leden van de overige fracties ertegen, zodat zij is aangenomen.</text:p>
        <text:p>In stemming komt de motie-Voortman (34550-XVI, nr. 67).</text:p>
        <text:p text:style-name="ifm_p_mt.3.38mm_ifm">De <text:span text:style-name="ifm_span_font.bold_ifm">voorzitter</text:span>:</text:p>
        <text:p>Ik constateer dat de aanwezige leden van de fracties van de SP, de PvdD, GroenLinks, D66, 50PLUS, Klein, de Groep Kuzu/Öztürk, de ChristenUnie en de PVV voor deze motie hebben gestemd en de aanwezige leden van de overige fracties ertegen, zodat zij is verworpen.</text:p>
        <text:p>In stemming komt de gewijzigde motie-Voortman/Bergkamp (34550-XVI, nr. 97, was nr. 68).</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het CDA, de Groep Bontes/Van Klaveren, de PVV en Monasch voor deze gewijzigde motie hebben gestemd en de fractie van Klein ertegen, zodat zij is aangenomen.</text:p>
        <text:p>In stemming komt de gewijzigde motie-Voortman/Pia Dijkstra (34550-XVI, nr. 98, was nr. 69).</text:p>
        <text:p text:style-name="ifm_p_mt.3.38mm_ifm">De <text:span text:style-name="ifm_span_font.bold_ifm">voorzitter</text:span>:</text:p>
        <text:p>Ik constateer dat de aanwezige leden van de fracties van de SP, de PvdD, GroenLinks, D66 en Van Vliet voor deze gewijzigde motie hebben gestemd en de aanwezige leden van de overige fracties ertegen, zodat zij is verworpen.</text:p>
        <text:p>In stemming komt de motie-Van der Staaij/Voortman (34550-XVI, nr. 70).</text:p>
        <text:p text:style-name="ifm_p_mt.3.38mm_ifm">De <text:span text:style-name="ifm_span_font.bold_ifm">voorzitter</text:span>:</text:p>
        <text:p>Ik constateer dat de aanwezige leden van de fracties van de SP, de PvdD, de PvdA, GroenLinks, D66, Van Vliet, 50PLUS, de Groep Kuzu/Öztürk, de VVD, de SGP, de ChristenUnie, het CDA, de Groep Bontes/Van Klaveren en de PVV voor deze motie hebben gestemd en de aanwezige leden van de overige fracties ertegen, zodat zij is aangenomen.</text:p>
        <text:p>In stemming komt de motie-Van der Staaij/Tanamal (34550-XVI, nr. 71).</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het CDA, de Groep Bontes/Van Klaveren, de PVV en Monasch voor deze motie hebben gestemd en de fractie van Klein ertegen, zodat zij is aangenomen.</text:p>
        <text:p>In stemming komt de motie-Krol (34550-XVI, nr. 72).</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het CDA, de Groep Bontes/Van Klaveren, de PVV en Monasch voor deze motie hebben gestemd en de fractie van Klein ertegen, zodat zij is aangenomen.</text:p>
        <text:p>In stemming komt de motie-Krol (34550-XVI, nr. 73).</text:p>
        <text:p text:style-name="ifm_p_mt.3.38mm_ifm">De <text:span text:style-name="ifm_span_font.bold_ifm">voorzitter</text:span>:</text:p>
        <text:p>Ik constateer dat deze motie met algemene stemmen is aangenomen.</text:p>
        <text:p text:style-name="ifm_p_mt.3.38mm_ifm">De heer <text:span text:style-name="ifm_span_font.bold_ifm">Krol</text:span> (50PLUS):</text:p>
        <text:p>Nu de motie op stuk nr. 73 is aangenomen, ben ik nieuwsgierig hoe dat opgelost gaat worden. Daar wil ik graag een brief over ontvangen.</text:p>
        <text:p text:style-name="ifm_p_mt.3.38mm_ifm">De <text:span text:style-name="ifm_span_font.bold_ifm">voorzitter</text:span>:</text:p>
        <text:p>Ik stel voor om het stenogram van dit deel van de vergadering door te geleiden naar het kabinet.</text:p>
        <text:p>In stemming komt de motie-Krol/Bergkamp (34550-XVI, nr. 74).</text:p>
        <text:p text:style-name="ifm_p_mt.3.38mm_ifm">De <text:span text:style-name="ifm_span_font.bold_ifm">voorzitter</text:span>:</text:p>
        <text:p>Ik constateer dat de aanwezige leden van de fracties van de SP, de PvdD, de PvdA, GroenLinks, D66, Van Vliet, 50PLUS, de Groep Kuzu/Öztürk, de VVD, de SGP, de ChristenUnie, het CDA, de Groep Bontes/Van Klaveren, de PVV en Monasch voor deze motie hebben gestemd en de aanwezige leden van de overige fracties ertegen, zodat zij is aangenomen.</text:p>
        <text:p>In stemming komt de motie-Kuzu (34550-XVI, nr. 75).</text:p>
        <text:p text:style-name="ifm_p_mt.3.38mm_ifm">De <text:span text:style-name="ifm_span_font.bold_ifm">voorzitter</text:span>:</text:p>
        <text:p>Ik constateer dat de aanwezige leden van de fracties van de PvdD, GroenLinks, 50PLUS en de Groep Kuzu/Öztürk voor deze motie hebben gestemd en de aanwezige leden van de overige fracties ertegen, zodat zij is verworpen.</text:p>
        <text:p>Nu mijn motie is verworpen ... Mijnheer Kuzu?</text:p>
        <text:p text:style-name="ifm_p_mt.3.38mm_ifm">De heer <text:span text:style-name="ifm_span_font.bold_ifm">Kuzu</text:span> (Groep Kuzu/Öztürk):</text:p>
        <text:p>... Wou ik graag een brief! Nee, wij willen geacht worden voor de motie op stuk nr. 43 gestemd te hebben.</text:p>
        <text:p text:style-name="ifm_p_mt.3.38mm_ifm">De <text:span text:style-name="ifm_span_font.bold_ifm">voorzitter</text:span>:</text:p>
        <text:p>Deze aanteken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2-14</meta:user-defined>
    <meta:user-defined meta:name="DC.title">Stemmingen moties Begroting Volksgezondheid, Welzijn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08</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38</meta:user-defined>
    <meta:user-defined meta:name="OVERHEIDop.behandeldDossier">34550-XVI;39</meta:user-defined>
    <meta:user-defined meta:name="OVERHEIDop.behandeldDossier">34550-XVI;41</meta:user-defined>
    <meta:user-defined meta:name="OVERHEIDop.behandeldDossier">34550-XVI;43</meta:user-defined>
    <meta:user-defined meta:name="OVERHEIDop.behandeldDossier">34550-XVI;44</meta:user-defined>
    <meta:user-defined meta:name="OVERHEIDop.behandeldDossier">34550-XVI;45</meta:user-defined>
    <meta:user-defined meta:name="OVERHEIDop.behandeldDossier">34550-XVI;48</meta:user-defined>
    <meta:user-defined meta:name="OVERHEIDop.behandeldDossier">34550-XVI;50</meta:user-defined>
    <meta:user-defined meta:name="OVERHEIDop.behandeldDossier">34550-XVI;53</meta:user-defined>
    <meta:user-defined meta:name="OVERHEIDop.behandeldDossier">34550-XVI;54</meta:user-defined>
    <meta:user-defined meta:name="OVERHEIDop.behandeldDossier">34550-XVI;55</meta:user-defined>
    <meta:user-defined meta:name="OVERHEIDop.behandeldDossier">34550-XVI;56</meta:user-defined>
    <meta:user-defined meta:name="OVERHEIDop.behandeldDossier">34550-XVI;57</meta:user-defined>
    <meta:user-defined meta:name="OVERHEIDop.behandeldDossier">34550-XVI;58</meta:user-defined>
    <meta:user-defined meta:name="OVERHEIDop.behandeldDossier">34550-XVI;59</meta:user-defined>
    <meta:user-defined meta:name="OVERHEIDop.behandeldDossier">34550-XVI;62</meta:user-defined>
    <meta:user-defined meta:name="OVERHEIDop.behandeldDossier">34550-XVI;63</meta:user-defined>
    <meta:user-defined meta:name="OVERHEIDop.behandeldDossier">34550-XVI;64</meta:user-defined>
    <meta:user-defined meta:name="OVERHEIDop.behandeldDossier">34550-XVI;66</meta:user-defined>
    <meta:user-defined meta:name="OVERHEIDop.behandeldDossier">34550-XVI;67</meta:user-defined>
    <meta:user-defined meta:name="OVERHEIDop.behandeldDossier">34550-XVI;68</meta:user-defined>
    <meta:user-defined meta:name="OVERHEIDop.behandeldDossier">34550-XVI;69</meta:user-defined>
    <meta:user-defined meta:name="OVERHEIDop.behandeldDossier">34550-XVI;70</meta:user-defined>
    <meta:user-defined meta:name="OVERHEIDop.behandeldDossier">34550-XVI;71</meta:user-defined>
    <meta:user-defined meta:name="OVERHEIDop.behandeldDossier">34550-XVI;72</meta:user-defined>
    <meta:user-defined meta:name="OVERHEIDop.behandeldDossier">34550-XVI;73</meta:user-defined>
    <meta:user-defined meta:name="OVERHEIDop.behandeldDossier">34550-XVI;74</meta:user-defined>
    <meta:user-defined meta:name="OVERHEIDop.behandeldDossier">34550-XVI;75</meta:user-defined>
    <meta:user-defined meta:name="OVERHEIDop.behandeldDossier">34550-XVI;94</meta:user-defined>
    <meta:user-defined meta:name="OVERHEIDop.behandeldDossier">34550-XVI;95</meta:user-defined>
    <meta:user-defined meta:name="OVERHEIDop.behandeldDossier">34550-XVI;96</meta:user-defined>
    <meta:user-defined meta:name="OVERHEIDop.behandeldDossier">34550-XVI;97</meta:user-defined>
    <meta:user-defined meta:name="OVERHEIDop.behandeldDossier">34550-XVI;98</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6-11-15</meta:user-defined>
    <meta:user-defined meta:name="OVERHEIDop.handelingenItemNummer">14</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