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Kleuteronderwijs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Kleuteronderwijs</text:h>
        <text:p>Aan de orde zijn <text:span text:style-name="ifm_span_font.bold_ifm">de stemmingen over moties</text:span>, ingediend bij het <text:span text:style-name="ifm_span_font.bold_ifm">VAO Kleuteronderwijs</text:span>, </text:p>
        <text:p>te weten: </text:p>
        <text:list text:style-name="lijst">
          <text:list-item>
            <text:number>-</text:number>
            <text:p>de motie-Van Gerven/Jasper van Dijk over het besluit over de overstap van groep twee naar groep drie overlaten aan de kleuterjuf of -meester (31293, nr. 340); </text:p>
          </text:list-item>
          <text:list-item>
            <text:number>-</text:number>
            <text:p>de motie-Van Gerven/Siderius over samengestelde groepen twee en drie (31293, nr. 341) (overgenomen); </text:p>
          </text:list-item>
          <text:list-item>
            <text:number>-</text:number>
            <text:p>de motie-Rog c.s. over niet meer hanteren van de doelstelling betreffende zittenblijvende kleuters (31293, nr. 343); </text:p>
          </text:list-item>
          <text:list-item>
            <text:number>-</text:number>
            <text:p>de motie-Ypma over versoepelen van de overgang van groep twee naar groep drie en vier (31293, nr. 344) (overgenomen). </text:p>
          </text:list-item>
        </text:list>
        <text:p>(Zie vergadering van 9 november 2016.) </text:p>
        <text:p text:style-name="ifm_p_mt.3.38mm_ifm">De heer <text:span text:style-name="ifm_span_font.bold_ifm">De Graaf</text:span> (PVV):</text:p>
        <text:p>De PVV wordt geacht tegen de overgenomen moties op de stukken nrs. 341 en 344 te zijn geweest. </text:p>
        <text:p text:style-name="ifm_p_mt.3.38mm_ifm">De <text:span text:style-name="ifm_span_font.bold_ifm">voorzitter</text:span>:</text:p>
        <text:p>Deze opmerking zal in de Handelingen worden opgenomen. </text:p>
        <text:p>In stemming komt de motie-Van Gerven/Jasper van Dijk (31293, nr. 340). </text:p>
        <text:p text:style-name="ifm_p_mt.3.38mm_ifm">De <text:span text:style-name="ifm_span_font.bold_ifm">voorzitter</text:span>:</text:p>
        <text:p>Ik constateer dat de aanwezige leden van de fracties van de SP, de PvdD, GroenLinks, D66, Klein, de SGP, de ChristenUnie, het CDA en de Groep Bontes/Van Klaveren voor deze motie hebben gestemd en de aanwezige leden van de overige fracties ertegen, zodat zij is verworpen. </text:p>
        <text:p>In stemming komt de motie-Rog c.s. (31293, nr. 343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SGP, de ChristenUnie, het CDA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11</meta:user-defined>
    <meta:user-defined meta:name="DC.title">Stemmingen moties Kleuter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340</meta:user-defined>
    <meta:user-defined meta:name="OVERHEIDop.behandeldDossier">31293;341</meta:user-defined>
    <meta:user-defined meta:name="OVERHEIDop.behandeldDossier">31293;343</meta:user-defined>
    <meta:user-defined meta:name="OVERHEIDop.behandeldDossier">31293;344</meta:user-defined>
    <meta:user-defined meta:name="OVERHEID.TaxonomieBeleidsagenda/OVERHEID.category">Onderwijs en wetenschap | Basisonderwijs</meta:user-defined>
    <meta:user-defined meta:name="DCTERMS.W3CDTF/OVERHEIDop.datumVergadering">2016-11-15</meta:user-defined>
    <meta:user-defined meta:name="OVERHEIDop.handelingenItemNummer">11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