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Wapenexportbeleid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Wapenexportbeleid</text:h>
        <text:p>Aan de orde is <text:span text:style-name="ifm_span_font.bold_ifm">de stemming over een motie</text:span>, ingediend bij het <text:span text:style-name="ifm_span_font.bold_ifm">VAO Wapenexportbeleid</text:span>, </text:p>
        <text:p>te weten: </text:p>
        <text:list text:style-name="lijst">
          <text:list-item>
            <text:number>-</text:number>
            <text:p>de motie-De Roon over geen export en doorvoer van wapens en munitie naar OIC-landen (22054, nr. 281). </text:p>
          </text:list-item>
        </text:list>
        <text:p>(Zie vergadering van 9 november 2016.) </text:p>
        <text:p>In stemming komt de motie-De Roon (22054, nr. 281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10</meta:user-defined>
    <meta:user-defined meta:name="DC.title">Stemming motie Wapenexpor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054;281</meta:user-defined>
    <meta:user-defined meta:name="OVERHEID.TaxonomieBeleidsagenda/OVERHEID.category">Internationaal | Organisatie en beleid</meta:user-defined>
    <meta:user-defined meta:name="DCTERMS.W3CDTF/OVERHEIDop.datumVergadering">2016-11-15</meta:user-defined>
    <meta:user-defined meta:name="OVERHEIDop.handelingenItemNummer">10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