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Organisatie hoogste bestuursrechtspraak"/>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Organisatie hoogste bestuursrechtspraak</text:h>
        <text:p>Aan de orde zijn <text:span text:style-name="ifm_span_font.bold_ifm">de stemmingen</text:span> in verband met het wetsvoorstel <text:span text:style-name="ifm_span_font.bold_ifm">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text:span><text:span text:style-name="ifm_span_font.bold_ifm">34389</text:span><text:span text:style-name="ifm_span_font.bold_ifm">)</text:span>.</text:p>
        <text:p>(Zie vergadering van 6 oktober 2016.)</text:p>
        <text:p text:style-name="ifm_p_mt.3.38mm_ifm">De <text:span text:style-name="ifm_span_font.bold_ifm">voorzitter</text:span>:</text:p>
        <text:p>De minister van Binnenlandse Zaken en de minister van Veiligheid en Justitie verzoeken de Kamer om vandaag alleen te stemmen over de ingediende amendementen en de eindstemming over het wetsvoorstel aan te houden. Kan de Kamer daarmee instemmen? Dat is het geval. O, toch niet. De heer Van Nispen.</text:p>
        <text:p text:style-name="ifm_p_mt.3.38mm_ifm">De heer <text:span text:style-name="ifm_span_font.bold_ifm">Van Nispen</text:span> (SP):</text:p>
        <text:p>Voorzitter. We hebben een uitgebreid debat gehad. We hebben hier heel lang over kunnen nadenken. Het is heel vaak uitgesteld. Wat ons betreft kunnen we gewoon stemmen over de amendementen én over het wetsvoorstel. Het woord is nu echt aan de Kamer.</text:p>
        <text:p text:style-name="ifm_p_mt.3.38mm_ifm">De <text:span text:style-name="ifm_span_font.bold_ifm">voorzitter</text:span>:</text:p>
        <text:p>Mevrouw Van Tongeren.</text:p>
        <text:p text:style-name="ifm_p_mt.3.38mm_ifm">Mevrouw <text:span text:style-name="ifm_span_font.bold_ifm">Van Tongeren</text:span> (GroenLinks):</text:p>
        <text:p>Ik wil namens GroenLinks graag het voorstel van de SP steunen.</text:p>
        <text:p text:style-name="ifm_p_mt.3.38mm_ifm">De <text:span text:style-name="ifm_span_font.bold_ifm">voorzitter</text:span>:</text:p>
        <text:p>De heer Taverne.</text:p>
        <text:p text:style-name="ifm_p_mt.3.38mm_ifm">De heer <text:span text:style-name="ifm_span_font.bold_ifm">Taverne</text:span> (VVD):</text:p>
        <text:p>We hebben vanochtend een brief van het kabinet gekregen, waarin wordt gevraagd om de stemming aan te houden naar aanleiding van de uitslag van de stemming over de amendementen en moties. Dat vind ik goed te begrijpen, want dan kan het kabinet wegen wat het vervolgens met het wetsvoorstel doet. Dus geen steun voor het voorstel.</text:p>
        <text:p text:style-name="ifm_p_mt.3.38mm_ifm">De heer <text:span text:style-name="ifm_span_font.bold_ifm">Martin Bosma</text:span> (PVV):</text:p>
        <text:p>Dit staat tegenwoordig elke week op de stemmingslijst. U wilt niet weten wat dat allemaal aan schade toebrengt aan het regenwoud. Hup, laten we er gewoon nu over stemmen.</text:p>
        <text:p text:style-name="ifm_p_mt.3.38mm_ifm">De heer <text:span text:style-name="ifm_span_font.bold_ifm">Recourt</text:span> (PvdA):</text:p>
        <text:p>Mijn fractie zou voor stemmen. Ik twijfel een beetje. Ik wil uit coulance het kabinet wel steunen. Dan is het dus geen steun voor het voorstel.</text:p>
        <text:p text:style-name="ifm_p_mt.3.38mm_ifm">De <text:span text:style-name="ifm_span_font.bold_ifm">voorzitter</text:span>:</text:p>
        <text:p>Even voor de zekerheid: wie steunt u wel en wie steunt u niet, mijnheer Recourt? U steunt het voorstel van de heer Van Nispen? Ik zie dat u dat niet steunt.</text:p>
        <text:p text:style-name="ifm_p_mt.3.38mm_ifm">De heer <text:span text:style-name="ifm_span_font.bold_ifm">Segers</text:span> (ChristenUnie):</text:p>
        <text:p>Op dit moment staken de stemmen dan, ben ik bang.</text:p>
        <text:p text:style-name="ifm_p_mt.3.38mm_ifm">De <text:span text:style-name="ifm_span_font.bold_ifm">voorzitter</text:span>:</text:p>
        <text:p>Nee, nog niet.</text:p>
        <text:p text:style-name="ifm_p_mt.3.38mm_ifm">De heer <text:span text:style-name="ifm_span_font.bold_ifm">Segers</text:span> (ChristenUnie):</text:p>
        <text:p>Nog niet, maar ik steun het voorstel van collega Van Nispen van de SP.</text:p>
        <text:p text:style-name="ifm_p_mt.3.38mm_ifm">Mevrouw <text:span text:style-name="ifm_span_font.bold_ifm">Swinkels</text:span> (D66):</text:p>
        <text:p>Ook D66 steunt het voorstel van de SP, mede gelet op het feit dat er bij het CBP en het andere college natuurlijk al lang gewacht wordt op uitsluitsel.</text:p>
        <text:p text:style-name="ifm_p_mt.3.38mm_ifm">De <text:span text:style-name="ifm_span_font.bold_ifm">voorzitter</text:span>:</text:p>
        <text:p>De heer Amhaouch.</text:p>
        <text:p text:style-name="ifm_p_mt.3.38mm_ifm">De heer <text:span text:style-name="ifm_span_font.bold_ifm">Amhaouch</text:span> (CDA):</text:p>
        <text:p>Ook steun voor het voorstel.</text:p>
        <text:p text:style-name="ifm_p_mt.3.38mm_ifm">Mevrouw <text:span text:style-name="ifm_span_font.bold_ifm">Ouwehand</text:span> (PvdD):</text:p>
        <text:p>Steun voor het voorstel van de SP.</text:p>
        <text:p text:style-name="ifm_p_mt.3.38mm_ifm">De heer <text:span text:style-name="ifm_span_font.bold_ifm">Klein</text:span> (Klein):</text:p>
        <text:p>Steun.</text:p>
        <text:p text:style-name="ifm_p_mt.3.38mm_ifm">De heer <text:span text:style-name="ifm_span_font.bold_ifm">Kuzu</text:span> (Groep Kuzu/Öztürk):</text:p>
        <text:p>Steun voor de SP.</text:p>
        <text:p text:style-name="ifm_p_mt.3.38mm_ifm">De heer <text:span text:style-name="ifm_span_font.bold_ifm">Bisschop</text:span> (SGP):</text:p>
        <text:p>Het verzoek van het kabinet lijkt ons niet onredelijk. Wij steunen het voorstel van de SP dus niet.</text:p>
        <text:p text:style-name="ifm_p_mt.3.38mm_ifm">De <text:span text:style-name="ifm_span_font.bold_ifm">voorzitter</text:span>:</text:p>
        <text:p>Er is geen meerderheid voor het voorstel van de heer Van Nispen. We gaan nu dus verder met de agenda. We gaan stemmen over de amendementen maar niet over het wetsvoorstel.</text:p>
        <text:p>In stemming komt het gewijzigde amendement-Taverne/Recourt (stuk nr. 20, I).</text:p>
        <text:p text:style-name="ifm_p_mt.3.38mm_ifm">De <text:span text:style-name="ifm_span_font.bold_ifm">voorzitter</text:span>:</text:p>
        <text:p>Ik constateer dat de aanwezige leden van de fracties van de SP, de PvdD, de PvdA, 50PLUS, de Groep Kuzu/Öztürk, Houwers, de VVD, de ChristenUnie, de Groep Bontes/Van Klaveren, de PVV en Monasch voor dit gewijzigde amendement hebben gestemd en de aanwezige leden van de fracties van GroenLinks, D66, Klein, de SGP en het CDA ertegen, zodat het is aangenomen.</text:p>
        <text:p>Ik stel vast dat door de aanneming van dit gewijzigde amendement de overige op stuk nr. 20 voorkomende gewijzigde amendementen als aangenomen kunnen worden beschouwd.</text:p>
        <text:p>In stemming komt het amendement-Taverne/Recourt (stuk nr. 13).</text:p>
        <text:p text:style-name="ifm_p_mt.3.38mm_ifm">De <text:span text:style-name="ifm_span_font.bold_ifm">voorzitter</text:span>:</text:p>
        <text:p>Ik constateer dat de aanwezige leden van de fracties van de SP, de PvdD, de PvdA, GroenLinks, D66, 50PLUS, de Groep Kuzu/Öztürk, Houwers, de VVD, de SGP, de ChristenUnie, de Groep Bontes/Van Klaveren en Monasch voor dit amendement hebben gestemd en de aanwezige leden van de fracties van Klein, het CDA en de PVV ertegen, zodat het is aangenomen.</text:p>
        <text:p>In stemming komt het amendement-Van Nispen c.s. (stuk nr. 10, II).</text:p>
        <text:p text:style-name="ifm_p_mt.3.38mm_ifm">De <text:span text:style-name="ifm_span_font.bold_ifm">voorzitter</text:span>:</text:p>
        <text:p>Ik constateer dat de aanwezige leden van de fracties van de SP, de PvdD, de PvdA, GroenLinks, D66, 50PLUS, Klein, de Groep Kuzu/Öztürk en Monasch voor dit amendement hebben gestemd en de aanwezige leden van de fracties van Houwers, de VVD, de SGP, de ChristenUnie, het CDA, de Groep Bontes/Van Klaveren en de PVV ertegen, zodat het is verworpen.</text:p>
        <text:p>Ik stel vast dat door de verwerping van dit amendement de overige op stuk nr. 10 voorkomende amendementen als verworpen kunnen worden beschouwd.</text:p>
        <text:p>In stemming komt het amendement-Van Nispen c.s. (stuk nr. 11, I).</text:p>
        <text:p text:style-name="ifm_p_mt.3.38mm_ifm">De <text:span text:style-name="ifm_span_font.bold_ifm">voorzitter</text:span>:</text:p>
        <text:p>Ik constateer dat de aanwezige leden van de fracties van de SP, de PvdD, de PvdA, GroenLinks, D66, 50PLUS, Klein, de Groep Kuzu/Öztürk, de ChristenUnie, het CDA en Monasch voor dit amendement hebben gestemd en de aanwezige leden van de fracties van Houwers, de VVD, de SGP, de Groep Bontes/Van Klaveren en de PVV ertegen, zodat het is aangenomen.</text:p>
        <text:p>Ik stel vast dat door de aanneming van dit amendement de overige op stuk nr. 11 voorkomende amendementen als aangenomen kunnen worden beschouwd.</text:p>
        <text:p>In stemming komt het gewijzigde amendement-Van Nispen c.s. (stuk nr. 21, II).</text:p>
        <text:p text:style-name="ifm_p_mt.3.38mm_ifm">De <text:span text:style-name="ifm_span_font.bold_ifm">voorzitter</text:span>:</text:p>
        <text:p>Ik constateer dat de aanwezige leden van de fracties van de SP, de PvdD, de PvdA, GroenLinks, D66, 50PLUS, Klein, de Groep Kuzu/Öztürk, de PVV en Monasch voor dit gewijzigde amendement hebben gestemd en de aanwezige leden van de fracties van Houwers, de VVD, de SGP, de ChristenUnie, het CDA en de Groep Bontes/Van Klaveren ertegen, zodat het is aangenomen.</text:p>
        <text:p>Ik stel vast dat door de aanneming van dit gewijzigde amendement de overige op stuk nr. 21 voorkomende gewijzigde amendementen als aangenomen kunnen worden beschouwd.</text:p>
        <text:p>In stemming komt het gewijzigde amendement-Swinkels/Van Nispen (stuk nr. 19).</text:p>
        <text:p text:style-name="ifm_p_mt.3.38mm_ifm">De <text:span text:style-name="ifm_span_font.bold_ifm">voorzitter</text:span>:</text:p>
        <text:p>Ik constateer dat de aanwezige leden van de fracties van de SP, de PvdD, de PvdA, GroenLinks, D66, 50PLUS, Klein, de Groep Kuzu/Öztürk, de ChristenUnie en Monasch voor dit gewijzigde amendement hebben gestemd en de aanwezige leden van de fracties van Houwers, de VVD, de SGP, het CDA, de Groep Bontes/Van Klaveren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9</meta:user-defined>
    <meta:user-defined meta:name="DC.title">Stemmingen Organisatie hoogste bestuursrechtspraa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89</meta:user-defined>
    <meta:user-defined meta:name="OVERHEIDop.behandeldDossier">34389;10</meta:user-defined>
    <meta:user-defined meta:name="OVERHEIDop.behandeldDossier">34389;11</meta:user-defined>
    <meta:user-defined meta:name="OVERHEIDop.behandeldDossier">34389;13</meta:user-defined>
    <meta:user-defined meta:name="OVERHEIDop.behandeldDossier">34389;19</meta:user-defined>
    <meta:user-defined meta:name="OVERHEIDop.behandeldDossier">34389;20</meta:user-defined>
    <meta:user-defined meta:name="OVERHEIDop.behandeldDossier">34389;21</meta:user-defined>
    <meta:user-defined meta:name="OVERHEID.TaxonomieBeleidsagenda/OVERHEID.category">Recht | Bestuursrecht</meta:user-defined>
    <meta:user-defined meta:name="DCTERMS.W3CDTF/OVERHEIDop.datumVergadering">2016-11-08</meta:user-defined>
    <meta:user-defined meta:name="OVERHEIDop.handelingenItemNummer">9</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