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temming motie Organisatie hoogste bestuursrechtspraak"/>
        <text:user-field-decl office:value-type="string" text:name="kamer" office:string-value="Tweede Kamer"/>
        <text:user-field-decl office:value-type="string" text:name="datum" office:string-value="8 november 2016"/>
        <text:user-field-decl office:value-type="string" text:name="kamercode" office:string-value="TK"/>
        <text:user-field-decl office:value-type="string" text:name="nummer" office:string-value="1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temming motie Organisatie hoogste bestuursrechtspraak</text:h>
        <text:p>Aan de orde is <text:span text:style-name="ifm_span_font.bold_ifm">de stemming over een motie</text:span>, ingediend bij de behandeling van het wetsvoorstel <text:span text:style-name="ifm_span_font.bold_ifm">Wet organisatie hoogste bestuursrechtspraak</text:span>, </text:p>
        <text:p>te weten: </text:p>
        <text:list text:style-name="lijst">
          <text:list-item>
            <text:number>-</text:number>
            <text:p>de motie-Van Nispen c.s. over dat alle huidige bij het CBb werkzame raadsheren hun werk volgen conform het uitgangspunt "mens volgt werk" (34389, nr. 16). </text:p>
          </text:list-item>
        </text:list>
        <text:p>(Zie vergadering van 6 oktober 2016.) </text:p>
        <text:p text:style-name="ifm_p_mt.3.38mm_ifm">De <text:span text:style-name="ifm_span_font.bold_ifm">voorzitter</text:span>:</text:p>
        <text:p>Tijdens het debat is besloten om eerst te stemmen over de ingediende moties alvorens te stemmen over het wetsvoorstel. </text:p>
        <text:p>In stemming komt de motie-Van Nispen c.s. (34389, nr. 16). </text:p>
        <text:p text:style-name="ifm_p_mt.3.38mm_ifm">De <text:span text:style-name="ifm_span_font.bold_ifm">voorzitter</text:span>:</text:p>
        <text:p>Ik constateer dat de aanwezige leden van de fracties van de SP, de PvdD, de PvdA, GroenLinks, D66, Klein, de Groep Kuzu/Öztürk, de ChristenUnie en Monasch voor deze motie hebben gestemd en de aanwezige leden van de fracties van 50PLUS, Houwers, de VVD, de SGP, het CDA, de Groep Bontes/Van Klaveren en de PVV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19-8</meta:user-defined>
    <meta:user-defined meta:name="DC.title">Stemming motie Organisatie hoogste bestuursrechtspraak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1-24</meta:user-defined>
    <meta:user-defined meta:name="DCTERMS.W3CDTF/DCTERMS.issued">2016-11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89;16</meta:user-defined>
    <meta:user-defined meta:name="OVERHEID.TaxonomieBeleidsagenda/OVERHEID.category">Recht | Bestuursrecht</meta:user-defined>
    <meta:user-defined meta:name="DCTERMS.W3CDTF/OVERHEIDop.datumVergadering">2016-11-08</meta:user-defined>
    <meta:user-defined meta:name="OVERHEIDop.handelingenItemNummer">8</meta:user-defined>
    <meta:user-defined meta:name="OVERHEIDop.publicationIssue">19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