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Vliet; </text:p>
        <text:p>Teeven, de gehele week. </text:p>
        <text:p>Deze mededeling wordt voor kennisgeving aangenomen. </text:p>
        <text:p text:style-name="ifm_p_mt.3.38mm_ifm">De <text:span text:style-name="ifm_span_font.bold_ifm">voorzitter</text:span>:</text:p>
        <text:p>Ik deel aan de Kamer mee dat het lid Monasch mij heeft laten weten dat hij met ingang van vandaag geen deel meer uitmaakt van de PvdA-frac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8</meta:user-defined>
    <meta:user-defined meta:name="OVERHEIDop.handelingenItemNummer">6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