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 motie Uitslag van het Oekraïnereferendum"/>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 motie Uitslag van het Oekraïnereferendum</text:h>
        <text:p>Aan de orde is <text:span text:style-name="ifm_span_font.bold_ifm">de stemming over een motie</text:span>, ingediend bij het debat over <text:span text:style-name="ifm_span_font.bold_ifm">de uitslag van het Oekraïnereferendum</text:span>, </text:p>
        <text:p>te weten: </text:p>
        <text:list text:style-name="lijst">
          <text:list-item>
            <text:number>-</text:number>
            <text:p>de motie-Bontes over het opzeggen van het vertrouwen in het kabinet (21501-20, nr. 1164). </text:p>
          </text:list-item>
        </text:list>
        <text:p>(Zie vergadering van heden.) </text:p>
        <text:p text:style-name="ifm_p_mt.3.38mm_ifm">De <text:span text:style-name="ifm_span_font.bold_ifm">voorzitter</text:span>:</text:p>
        <text:p>De heer Bontes heeft verzocht om een hoofdelijke stemming. </text:p>
        <text:p>Ik geef gelegenheid tot het afleggen van stemverklaringen vooraf. </text:p>
        <text:p text:style-name="ifm_p_mt.3.38mm_ifm">⬜</text:p>
        <text:p text:style-name="ifm_p_mt.3.38mm_ifm">De heer <text:span text:style-name="ifm_span_font.bold_ifm">Jasper van Dijk</text:span> (SP):</text:p>
        <text:p>Voorzitter. Wij moeten nu stemmen over een motie van wantrouwen, zonder debat. Dat is vreemd; dat moeten we zo niet doen. De SP eist dat er naar het volk geluisterd wordt. Dien een intrekkingswet in; doe dat nu! Dat is onze eis. Daarom steunen we de motie van wantrouwen op dit moment niet. </text:p>
        <text:p text:style-name="ifm_p_mt.3.38mm_ifm">⬜</text:p>
        <text:p text:style-name="ifm_p_mt.3.38mm_ifm">Mevrouw <text:span text:style-name="ifm_span_font.bold_ifm">Thieme</text:span> (PvdD):</text:p>
        <text:p>Voorzitter. Wij delen het wantrouwen, maar ook wij willen dat dit debat leidt tot een intrekkingswet. Daartoe zullen we straks dan ook een motie mede-indienen, maar daarom steunen wij de motie van wantrouwen nu niet. </text:p>
        <text:p>In stemming komt de motie-Bontes (21501-20, nr. 1164). </text:p>
        <text:p>Vóór stemmen de leden: Bontes, Martin Bosma, Tony van Dijck, Fritsma, De Graaf, Graus, Helder, Van Klaveren, Klever, Krol, Madlener, Monasch, De Roon, Wilders, Agema en Beertema. </text:p>
        <text:p>Tegen stemmen de leden: De Boer, Remco Bosma, Bosman, Bouwmeester, Ten Broeke, Brouwer, Bruins, Bruins Slot, Van der Burg, De Caluwé, Cegerek, Van Dekken, Jasper van Dijk, Dijkgraaf, Pia Dijkstra, Remco Dijkstra, Dik-Faber, Duisenberg, Eijsink, Elias, Fokke, Van Gerven, Gesthuizen, Geurts, Grashoff, Groot, Günal-Gezer, Van Haersma Buma, Harbers, Rudmer Heerema, Pieter Heerma, Hoogland, Houwers, Karabulut, Keijzer, Kerstens, Klaver, Klein, Knops, Koşer Kaya, Kuiken, Kuzu, Van Laar, De Lange, Leenders, Leijten, Van der Linde, Lodders, Maij, Marcouch, Van Meenen, Merkies, Van Miltenburg, Mohandis, Moors, Agnes Mulder, Anne Mulder, Neppérus, Nijboer, Nijkerken-de Haan, Van Nispen, Omtzigt, Oosenbrug, Van Oosten, Ouwehand, Öztürk, Pechtold, Potters, Van Raak, Recourt, Van der Ree, Roemer, Rog, Ronnes, Rutte, Samsom, Schut-Welkzijn, Servaes, Sjoerdsma, Smaling, Van der Staaij, Straus, Swinkels, Tanamal, Taverne, Tellegen, Thieme, Van Tongeren, Van Toorenburg, Ulenbelt, Van Veen, Van der Velde, Van Veldhoven, Veldman, Verhoeven, Vermeij, Vermue, Visser, Volp, Voordewind, Voortman, Jan Vos, Mei Li Vos, Albert de Vries, Aukje de Vries, Vuijk, Van Weyenberg, Van Wijngaarden, Wolbert, Van 't Wout, Ypma, Yücel, Ziengs, Zijlstra, Amhaouch, Arib, Van Ark, Asante, Azmani, Belhaj, Berckmoes-Duindam, Bergkamp en Bisschop. </text:p>
        <text:p>De <text:span text:style-name="ifm_span_font.bold_ifm">voorzitter</text:span>: </text:p>
        <text:p text:style-name="ifm_p_mt.3.38mm_ifm">Ik constateer dat deze motie met 16 tegen 123 stemmen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36</meta:user-defined>
    <meta:user-defined meta:name="DC.title">Stemming motie Uitslag van het Oekraïne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64</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DCTERMS.W3CDTF/OVERHEIDop.datumVergadering">2016-11-08</meta:user-defined>
    <meta:user-defined meta:name="OVERHEIDop.handelingenItemNummer">36</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