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motie Gevangeniswezen"/>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motie Gevangeniswezen</text:h>
        <text:p>Aan de orde is <text:span text:style-name="ifm_span_font.bold_ifm">de stemming over een aangehouden motie</text:span>, ingediend bij het <text:span text:style-name="ifm_span_font.bold_ifm">VAO Gevangeniswezen</text:span>, </text:p>
        <text:p>te weten: </text:p>
        <text:list text:style-name="lijst">
          <text:list-item>
            <text:number>-</text:number>
            <text:p>de gewijzigde motie-Kooiman over niet overgaan tot sluiting van justitiële inrichtingen (24587, nr. 667, was nr. 666). </text:p>
          </text:list-item>
        </text:list>
        <text:p>(Zie vergadering van 25 oktober 2016.) </text:p>
        <text:p>In stemming komt de gewijzigde motie-Kooiman (24587, nr. 667, was nr. 666). </text:p>
        <text:p text:style-name="ifm_p_mt.3.38mm_ifm">De <text:span text:style-name="ifm_span_font.bold_ifm">voorzitter</text:span>:</text:p>
        <text:p>Ik constateer dat de aanwezige leden van de fracties van de SP, de PvdD, de PvdA, GroenLinks, Klein, de Groep Kuzu/Öztürk, de VVD, de SGP, de Groep Bontes/Van Klaveren en de PVV voor deze gewijzigde motie hebben gestemd en de aanwezige leden van de fracties van D66, 50PLUS, Houwers, de ChristenUnie, het CDA en Monasch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30</meta:user-defined>
    <meta:user-defined meta:name="DC.title">Stemming motie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667</meta:user-defined>
    <meta:user-defined meta:name="OVERHEID.TaxonomieBeleidsagenda/OVERHEID.category">Recht | Strafrecht</meta:user-defined>
    <meta:user-defined meta:name="DCTERMS.W3CDTF/OVERHEIDop.datumVergadering">2016-11-08</meta:user-defined>
    <meta:user-defined meta:name="OVERHEIDop.handelingenItemNummer">30</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