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brief Adviesaanvraag aan de Adviescommissie voor Vreemdelingenzaken"/>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brief Adviesaanvraag aan de Adviescommissie voor Vreemdelingenzaken</text:h>
        <text:p>Aan de orde is <text:span text:style-name="ifm_span_font.bold_ifm">de stemming</text:span> in verband met de <text:span text:style-name="ifm_span_font.bold_ifm">brief van het Presidium over een adviesaanvraag aan de Adviescommissie voor Vreemdelingenzaken (34541, nr. 4)</text:span>. </text:p>
        <text:p text:style-name="ifm_p_mt.3.38mm_ifm">De <text:span text:style-name="ifm_span_font.bold_ifm">voorzitter</text:span>:</text:p>
        <text:p>Ik stel voor, conform het voorstel van de vaste commissie voor Veiligheid en Justitie te besluiten, en de Adviescommissie voor Vreemdelingenzaken een advies te vragen inzake het initiatiefwetsvoorstel van de leden Voortman en Kuiken tot wijziging van de Vreemdelingenwet 2000 in verband met het verankeren van het belang van het kind (stuk nr. 34541)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20</meta:user-defined>
    <meta:user-defined meta:name="DC.title">Stemming brief Adviesaanvraag aan de Adviescommissie voor Vreemdelingen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16-11-08</meta:user-defined>
    <meta:user-defined meta:name="OVERHEIDop.handelingenItemNummer">20</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