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 motie Procesrechtelijke bepalingen hoofdstuk 1 Crisis- en herstelwet"/>
        <text:user-field-decl office:value-type="string" text:name="kamer" office:string-value="Tweede Kamer"/>
        <text:user-field-decl office:value-type="string" text:name="datum" office:string-value="8 november 2016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 motie Procesrechtelijke bepalingen hoofdstuk 1 Crisis- en herstelwet</text:h>
        <text:p>Aan de orde is <text:span text:style-name="ifm_span_font.bold_ifm">de stemming over een motie</text:span>, ingediend bij het <text:span text:style-name="ifm_span_font.bold_ifm">VSO Tweede evaluatie procesrechtelijke bepalingen hoofdstuk 1 Crisis- en herstelwet</text:span>, </text:p>
        <text:p>te weten: </text:p>
        <text:list text:style-name="lijst">
          <text:list-item>
            <text:number>-</text:number>
            <text:p>de motie-Van Veldhoven over de versnelde uitspraaktermijn van zes maanden (32127, nr. 220) (overgenomen). </text:p>
          </text:list-item>
        </text:list>
        <text:p>(Zie vergadering van 1 november 2016.) </text:p>
        <text:p text:style-name="ifm_p_mt.3.38mm_ifm">De <text:span text:style-name="ifm_span_font.bold_ifm">voorzitter</text:span>:</text:p>
        <text:p>De fractie van de PVV wordt aantekening verleend tegen de overgenomen motie op stuk nr. 220 te zij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9-15</meta:user-defined>
    <meta:user-defined meta:name="DC.title">Stemming motie Procesrechtelijke bepalingen hoofdstuk 1 Crisis- en herstel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1-24</meta:user-defined>
    <meta:user-defined meta:name="DCTERMS.W3CDTF/DCTERMS.issued">2016-11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127;220</meta:user-defined>
    <meta:user-defined meta:name="OVERHEID.TaxonomieBeleidsagenda/OVERHEID.category">Ruimte en infrastructuur | Organisatie en beleid</meta:user-defined>
    <meta:user-defined meta:name="DCTERMS.W3CDTF/OVERHEIDop.datumVergadering">2016-11-08</meta:user-defined>
    <meta:user-defined meta:name="OVERHEIDop.handelingenItemNummer">15</meta:user-defined>
    <meta:user-defined meta:name="OVERHEIDop.publicationIssue">1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