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 november 2016"/>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e volgende wetsvoorstellen toe te voegen aan de agenda van de Kamer: </text:p>
        <text:list text:style-name="lijst">
          <text:list-item>
            <text:number>-</text:number>
            <text:p>het wetsvoorstel Wijziging van de Wet op de ondernemingsraden in verband met de bevoegdheden van de ondernemingsraad inzake de beloningen van bestuurders (34494); </text:p>
          </text:list-item>
          <text:list-item>
            <text:number>-</text:number>
            <text:p>het wetsvoorstel Wijziging van de Wet maatregelen woningmarkt 2014 II naar aanleiding van de evaluatie van de verhuurderheffing (34548). </text:p>
          </text:list-item>
        </text:list>
        <text:p>Ik stel voor, dinsdag a.s. ook te stemmen over de brieven van het Presidium over de overdracht van de taken van de commissie voor de Rijksuitgaven aan de vaste commissie voor Financiën (31597, nr. 12) en over een adviesaanvraag aan het Adviescollege voor Vreemdelingenzaken (34541, nr. 4). </text:p>
        <text:p>Op verzoek van een aantal leden stel ik voor, de volgende door hen ingediende moties opnieuw aan te houden: 34475-VIII-15; 31839-518; 31839-533; 31839-534. </text:p>
        <text:p>Ik deel mee dat de volgende aangehouden moties zijn vervallen: 30139-160; 27625-299; 29984-591; 34000-A-71; 34270-13; 34270-14; 34270-15; 19637-2205; 31135-42; 31135-43; 28286-839; 34300-VII-40; 34300-XIII-126; 21501-32-930; 34475-VIII-9; 34475-VIII-16; 34475-VIII-20; 33009-23. </text:p>
        <text:p>Ik stel voor, toe te voegen aan de agenda </text:p>
        <text:list text:style-name="lijst">
          <text:list-item>
            <text:number>-</text:number>
            <text:p>het VAO Dierenwelzijn, met als eerste spreker het lid Graus namens de PVV; </text:p>
          </text:list-item>
          <text:list-item>
            <text:number>-</text:number>
            <text:p>het VAO Voorziening AOW-gat, met als eerste spreker het lid Teeven namens de VVD. </text:p>
          </text:list-item>
        </text:list>
        <text:p>Het woord is aan de heer Voordewind namens de ChristenUnie. </text:p>
        <text:p>Overeenkomstig de voorstellen van de voorzitter wordt besloten. </text:p>
        <text:p text:style-name="ifm_p_mt.3.38mm_ifm">De <text:span text:style-name="ifm_span_font.bold_ifm">voorzitter</text:span>:</text:p>
        <text:p>Het woord is aan de heer Voordewind. </text:p>
        <text:p text:style-name="ifm_p_mt.3.38mm_ifm">De heer <text:span text:style-name="ifm_span_font.bold_ifm">Voordewind</text:span> (ChristenUnie):</text:p>
        <text:p>Voorzitter. We ontvingen vandaag het rapport van Amnesty International, Hotspot Italië, over de selectiescreening aan de buitengrenzen van Europa als het gaat om de binnenkomende vluchtelingen. De argumenten die daarin worden genoemd, zijn aanleiding genoeg om voor een debat te pleiten. Er wordt gezegd dat twee derde van de binnenkomende vluchtelingen niet worden geregistreerd en dat er grote druk is op degenen die wel binnen de hotspots aanwezig zijn om hun vingerafdrukken te geven. Verder wordt gesproken over het terugsturen van vluchtelingen naar onveilige landen, et cetera. Ik stel daarom voor om een brief te vragen aan de staatssecretaris en vervolgens een debat over dit onderwerp te voeren. </text:p>
        <text:p text:style-name="ifm_p_mt.3.38mm_ifm">Mevrouw <text:span text:style-name="ifm_span_font.bold_ifm">Karabulut</text:span> (SP):</text:p>
        <text:p>Wat ik lees, ziet er heel ernstig uit. Europa zegt de vluchtelingenopvang te willen verbeteren, maar schendt hierbij allerlei mensenrechten. Daarmee worden onze waarden in de uitverkoop gedaan. Daarom steun voor de brief en steun voor een apart debat. </text:p>
        <text:p text:style-name="ifm_p_mt.3.38mm_ifm">Mevrouw <text:span text:style-name="ifm_span_font.bold_ifm">Voortman</text:span> (GroenLinks):</text:p>
        <text:p>Het is werkelijk schandalig dat dit op Europees grondgebied gebeurt. GroenLinks steunt dit verzoek dan ook van harte. </text:p>
        <text:p text:style-name="ifm_p_mt.3.38mm_ifm">De heer <text:span text:style-name="ifm_span_font.bold_ifm">Azmani</text:span> (VVD):</text:p>
        <text:p>Dit lijkt eigenlijk op een eerder verzoek. Toen ging het over Frankrijk. Dit is een problematiek die in Italië speelt. Ik vind dan ook dat het Italiaanse parlement eerst aan zet is in plaats van het Nederlandse parlement. Volgens mij hebben we volgende week een algemeen overleg over Europese Zaken, de JBZ-Raad. Daar kan dit dan aan de orde komen. Dus geen steun. </text:p>
        <text:p text:style-name="ifm_p_mt.3.38mm_ifm">De heer <text:span text:style-name="ifm_span_font.bold_ifm">Koolmees</text:span> (D66):</text:p>
        <text:p>Steun voor de brief en steun voor het debat. </text:p>
        <text:p text:style-name="ifm_p_mt.3.38mm_ifm">De <text:span text:style-name="ifm_span_font.bold_ifm">voorzitter</text:span>:</text:p>
        <text:p>Desondanks is er geen meerderheid voor het houden van een debat. Ik stel daarom voor om het stenogram van dit deel van de vergadering door te geleiden naar het kabinet. </text:p>
        <text:p text:style-name="ifm_p_mt.3.38mm_ifm">De heer <text:span text:style-name="ifm_span_font.bold_ifm">Voordewind</text:span> (ChristenUnie):</text:p>
        <text:p>Ik heb nog even een kleine correctie op de woorden van de heer Azmani. Het debat waarover hij sprak is niet volgende week, maar de week daarop. Dat duurt dus nog even wat langer. Maar ik zie ook dat er geen steun is. De Partij van de Arbeid is er overigens niet, maar er is niet voldoende steun. Ik krijg dan wel graag een brief van het kabinet, het liefst voor het debat van 17 november dat over dit onderwerp gaat. Dan gaan we het in dat AO bespreken. </text:p>
        <text:p text:style-name="ifm_p_mt.3.38mm_ifm">De <text:span text:style-name="ifm_span_font.bold_ifm">voorzitter</text:span>:</text:p>
        <text:p>Het woord is aan mevrouw Voortman namens GroenLinks. </text:p>
        <text:p text:style-name="ifm_p_mt.3.38mm_ifm">Mevrouw <text:span text:style-name="ifm_span_font.bold_ifm">Voortman</text:span> (GroenLinks):</text:p>
        <text:p>Voorzitter. Op verzoek van het college van Amsterdam heeft het bureau Regioplan uitgerekend wat de gevolgen zijn van de kostendelersnorm voor mensen. Het blijkt dat zelfs de allernoodzakelijkste kosten niet meer betaald kunnen worden door mensen die worden aangeslagen voor deze norm en daar de dupe van worden. Of je nou voor of tegen de kostendelersnorm was, ik kan me niet voorstellen dat dit de bedoeling ervan is geweest. Ik vraag dus om een debat hierover met de staatssecretaris van Sociale Zaken. </text:p>
        <text:p text:style-name="ifm_p_mt.3.38mm_ifm">Mevrouw <text:span text:style-name="ifm_span_font.bold_ifm">Dik-Faber</text:span> (ChristenUnie):</text:p>
        <text:p>De ChristenUnie steunt het verzoek van harte. </text:p>
        <text:p text:style-name="ifm_p_mt.3.38mm_ifm">Mevrouw <text:span text:style-name="ifm_span_font.bold_ifm">Karabulut</text:span> (SP):</text:p>
        <text:p>Het is een van de schandaligste verarmingsmaatregelen van dit kabinet. Deze maatregel beboet het voor elkaar zorgen en pakt de allerarmsten. Ik steun het verzoek. Wel vraag ik om dat debat zo snel mogelijk in te plannen. </text:p>
        <text:p text:style-name="ifm_p_mt.3.38mm_ifm">De heer <text:span text:style-name="ifm_span_font.bold_ifm">De Graaf</text:span> (PVV):</text:p>
        <text:p>Geen steun. </text:p>
        <text:p text:style-name="ifm_p_mt.3.38mm_ifm">De heer <text:span text:style-name="ifm_span_font.bold_ifm">Koolmees</text:span> (D66):</text:p>
        <text:p>Mijn fractie heeft er behoefte aan om eerst een brief met daarin een reactie te krijgen en om daarna te bezien of een debat noodzakelijk is. </text:p>
        <text:p text:style-name="ifm_p_mt.3.38mm_ifm">Mevrouw <text:span text:style-name="ifm_span_font.bold_ifm">Nijkerken-de Haan</text:span> (VVD):</text:p>
        <text:p>Geen steun voor een debat, wel graag een brief. </text:p>
        <text:p text:style-name="ifm_p_mt.3.38mm_ifm">De heer <text:span text:style-name="ifm_span_font.bold_ifm">Kerstens</text:span> (PvdA):</text:p>
        <text:p>Voorzitter, u ging mij toch niet vergeten? </text:p>
        <text:p text:style-name="ifm_p_mt.3.38mm_ifm">De <text:span text:style-name="ifm_span_font.bold_ifm">voorzitter</text:span>:</text:p>
        <text:p>Nou, dat zou ik niet durven. </text:p>
        <text:p text:style-name="ifm_p_mt.3.38mm_ifm">De heer <text:span text:style-name="ifm_span_font.bold_ifm">Kerstens</text:span> (PvdA):</text:p>
        <text:p>Dat weet ik. En ook niet willen, denk ik. De Partij van de Arbeid-fractie ontvangt ook eerst graag een brief van de staatssecretaris waarin zij haar licht laat schijnen op de bevindingen van dit onderzoek. Daarna kijken we samen verder. </text:p>
        <text:p text:style-name="ifm_p_mt.3.38mm_ifm">De <text:span text:style-name="ifm_span_font.bold_ifm">voorzitter</text:span>:</text:p>
        <text:p>Dus geen steun. </text:p>
        <text:p>Mevrouw Voortman, u hebt geen steun voor het houden van een debat. </text:p>
        <text:p text:style-name="ifm_p_mt.3.38mm_ifm">Mevrouw <text:span text:style-name="ifm_span_font.bold_ifm">Voortman</text:span> (GroenLinks):</text:p>
        <text:p>Maar ik heb wel een brief. </text:p>
        <text:p text:style-name="ifm_p_mt.3.38mm_ifm">De <text:span text:style-name="ifm_span_font.bold_ifm">voorzitter</text:span>:</text:p>
        <text:p>Inderdaad. Dan stel ik voor, het stenogram van dit deel van de vergadering door te geleiden naar het kabinet. </text:p>
        <text:p>Daartoe wordt besloten. </text:p>
        <text:p>De vergadering wordt enkele ogenblikken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24</meta:user-defined>
    <meta:user-defined meta:name="DCTERMS.W3CDTF/DCTERMS.issued">2016-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3</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