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table" style:name="handelingen.vergadering.table">
      <style:table-properties fo:margin-bottom="47mm"/>
    </style:style>
    <style:style style:family="table-column" style:name="handelingen.vergadering.col1">
      <style:table-column-properties style:column-width="110mm"/>
    </style:style>
    <style:style style:family="table-column" style:name="handelingen.vergadering.col2">
      <style:table-column-properties style:column-width="60mm"/>
    </style:style>
    <style:style style:family="table-row" style:name="handelingen.vergadering.row"/>
    <style:style style:family="table-cell" style:name="handelingen.vergadering.cel">
      <style:table-cell-properties style:vertical-align="top"/>
      <style:text-properties fo:font-size="16pt" fo:font-weight="bold"/>
    </style:style>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
        <text:user-field-decl office:value-type="string" text:name="OVERHEIDop.titel" office:string-value=""/>
        <text:user-field-decl office:value-type="string" text:name="kamer" office:string-value="Tweede Kamer"/>
        <text:user-field-decl office:value-type="string" text:name="datum" office:string-value="2 november 2016"/>
        <text:user-field-decl office:value-type="string" text:name="kamercode" office:string-value="TK"/>
        <text:user-field-decl office:value-type="string" text:name="nummer" office:string-value="17"/>
        <text:user-field-decl office:value-type="string" text:name="revisie" office:string-value=""/>
      </text:user-field-decls>
      <table:table table:name="handelingen.vergadering" table:style-name="handelingen.vergadering.table">
        <table:table-column table:style-name="handelingen.vergadering.col1"/>
        <table:table-column table:style-name="handelingen.vergadering.col2"/>
        <table:table-row table:style-name="handelingen.vergadering.row">
          <table:table-cell table:number-rows-spanned="2" table:style-name="handelingen.vergadering.cel">
            <text:p>17e vergadering</text:p>
          </table:table-cell>
          <table:table-cell>
            <text:p>Woensdag 2 november 2016</text:p>
          </table:table-cell>
        </table:table-row>
        <table:table-row table:style-name="handelingen.vergadering.row">
          <table:table-cell>
            <text:p>Aanvang 10:15 uur</text:p>
          </table:table-cell>
        </table:table-row>
      </table:table>
      <text:section text:name="Handelingen" text:style-name="handelingen.section">
        <text:h text:outline-level="1" text:style-name="title.kop">1</text:h>
        <text:p><text:span text:style-name="ifm_span_font.bold_ifm">Voorzitter: Neppérus</text:span> </text:p>
        <text:p>Aanwezig zijn 143 leden der Kamer, te weten: </text:p>
        <text:p>Agema, Amhaouch, Arib, Van Ark, Asante, Azmani, Bashir, Beertema, Belhaj, Berckmoes-Duindam, Bergkamp, Bisschop, De Boer, Van Bommel, Bontes, Martin Bosma, Remco Bosma, Bouwmeester, Ten Broeke, Brouwer, Bruins, Bruins Slot, Van der Burg, De Caluwé, Cegerek, Van Dekken, Tony van Dijck, Jasper van Dijk, Dijkgraaf, Pia Dijkstra, Remco Dijkstra, Dik-Faber, Duisenberg, Eijsink, Elias, Fokke, Fritsma, Van Gerven, Gesthuizen, Geurts, De Graaf, Grashoff, Graus, Groot, Günal-Gezer, Van Haersma Buma, Harbers, Rudmer Heerema, Pieter Heerma, Helder, Van Helvert, Hoogland, Houwers, Jacobi, Keijzer, Kerstens, Klaver, Van Klaveren, Klein, Klever, Knops, Kooiman, Koolmees, Koşer Kaya, Krol, Kuiken, Kuzu, Van Laar, De Lange, Leenders, Leijten, Van der Linde, Lodders, Madlener, Maij, Marcouch, Van Meenen, Van Miltenburg, Mohandis, Monasch, Moors, Agnes Mulder, Anne Mulder, Neppérus, Nijboer, Nijkerken-de Haan, Van Nispen, Omtzigt, Oosenbrug, Van Oosten, Ouwehand, Öztürk, Potters, Van Raak, Recourt, Van der Ree, Roemer, Rog, Ronnes, De Roon, Rutte, Samsom, Schouten, Schut-Welkzijn, Segers, Servaes, Siderius, Sjoerdsma, Straus, Swinkels, Tanamal, Taverne, Teeven, Tellegen, Thieme, Van Tongeren, Van Toorenburg, Ulenbelt, Van Veen, Van der Velde, Van Veldhoven, Veldman, Verhoeven, Vermeij, Vermue, Visser, Van Vliet, Volp, Voordewind, Voortman, Mei Li Vos, Albert de Vries, Aukje de Vries, Vuijk, Van Weyenberg, Van Wijngaarden, Wilders, Wolbert, Van 't Wout, Ypma, Yücel, Ziengs en Zijlstra, </text:p>
        <text:p>en de heer Asscher, minister van Sociale Zaken en Werkgelegenheid, viceminister-president, de heer Blok, minister voor Wonen en Rijksdienst, mevrouw Bussemaker, minister van Onderwijs, Cultuur en Wetenschap, de heer Dekker, staatssecretaris van Onderwijs, Cultuur en Wetenschap, mevrouw Dijksma, staatssecretaris van Infrastructuur en Milieu, mevrouw Klijnsma, staatssecretaris van Sociale Zaken en Werkgelegenheid, en de heer Van der Steur, minister van Veiligheid en Justitie.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17-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16-11-18</meta:user-defined>
    <meta:user-defined meta:name="DCTERMS.W3CDTF/DCTERMS.issued">2016-11-02</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6-11-02</meta:user-defined>
    <meta:user-defined meta:name="OVERHEIDop.handelingenItemNummer">1</meta:user-defined>
    <meta:user-defined meta:name="OVERHEIDop.publicationIssue">17</meta:user-defined>
    <meta:user-defined meta:name="OVERHEIDop.publicationName">Handelingen</meta:user-defined>
    <meta:user-defined meta:name="OVERHEIDop.vergaderjaar">2016-2017</meta:user-defined>
    <meta:user-defined meta:name="OVERHEIDop.versieInformatie"/>
  </office:meta>
</office:document-meta>
</file>