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motie Gevangeniswezen"/>
        <text:user-field-decl office:value-type="string" text:name="kamer" office:string-value="Tweede Kamer"/>
        <text:user-field-decl office:value-type="string" text:name="datum" office:string-value="1 november 2016"/>
        <text:user-field-decl office:value-type="string" text:name="kamercode" office:string-value="TK"/>
        <text:user-field-decl office:value-type="string" text:name="nummer" office:string-value="1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motie Gevangeniswezen</text:h>
        <text:p>Aan de orde is <text:span text:style-name="ifm_span_font.bold_ifm">de stemming over een motie</text:span>, ingediend bij het <text:span text:style-name="ifm_span_font.bold_ifm">VAO Gevangeniswezen</text:span>,</text:p>
        <text:p>te weten:</text:p>
        <text:list text:style-name="lijst">
          <text:list-item>
            <text:number>-</text:number>
            <text:p>de motie-Kooiman over niet overgaan tot sluiting van justitiële inrichtingen (24587, nr. 666).</text:p>
          </text:list-item>
        </text:list>
        <text:p>(Zie vergadering van 25 oktober 2016.)</text:p>
        <text:p text:style-name="ifm_p_mt.3.38mm_ifm">De <text:span text:style-name="ifm_span_font.bold_ifm">voorzitter</text:span>:</text:p>
        <text:p>De motie-Kooiman (24587, nr. 66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werkdruk onder het gevangenispersoneel en het ziekteverzuim onverminderd hoog zijn;</text:p>
        <text:p text:style-name="ifm_p_mt.3.38mm_ifm">constaterende dat de Inspectie Veiligheid en Justitie ervoor heeft gewaarschuwd dat een eventueel verdergaande krimp van het personeel en uitbreiding van het meerpersoonscelgebruik risico's met zich mee kunnen brengen ten aanzien van de veiligheid;</text:p>
        <text:p text:style-name="ifm_p_mt.3.38mm_ifm">overwegende dat wegens het personeelstekort door de penitentiaire inrichting Haaglanden is besloten om tot gedeeltelijke sluiting over te gaan om het werk binnen de gevangenissen op verantwoorde wijze uit te voeren;</text:p>
        <text:p text:style-name="ifm_p_mt.3.38mm_ifm">van mening dat deze handelingen niet passen bij de wens van de Kamer om niet over te gaan tot het sluiten van gevangenissen aanvullend op het lopende masterplan;</text:p>
        <text:p text:style-name="ifm_p_mt.3.38mm_ifm">verzoekt de regering, niet verder over te gaan tot al dan niet gedeeltelijke sluitingen van justitiële inrichtingen en alternatieve maatregelen te treffen om de werkdruk te verminderen en de veiligheid binnen gevangenissen te waarborgen,</text:p>
        <text:p text:style-name="ifm_p_mt.3.38mm_ifm">en gaat over tot de orde van de dag.</text:p>
        <text:p>Naar mij blijkt, wordt de indiening ervan voldoende ondersteund.</text:p>
        <text:p>Zij krijgt nr. 667, was nr. 666 (24587).</text:p>
        <text:p>Op verzoek van mevrouw Kooiman stel ik voor, haar gewijzigde motie (24587, nr. 667, was nr. 666) aan te houden.</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6-9</meta:user-defined>
    <meta:user-defined meta:name="DC.title">Stemming motie Gevangeniswe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18</meta:user-defined>
    <meta:user-defined meta:name="DCTERMS.W3CDTF/DCTERMS.issued">2016-11-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666</meta:user-defined>
    <meta:user-defined meta:name="OVERHEIDop.behandeldDossier">24587;667</meta:user-defined>
    <meta:user-defined meta:name="OVERHEIDop.behandeldDossier">24587;667</meta:user-defined>
    <meta:user-defined meta:name="OVERHEID.TaxonomieBeleidsagenda/OVERHEID.category">Openbare orde en veiligheid | Criminaliteit</meta:user-defined>
    <meta:user-defined meta:name="DCTERMS.W3CDTF/OVERHEIDop.datumVergadering">2016-11-01</meta:user-defined>
    <meta:user-defined meta:name="OVERHEIDop.handelingenItemNummer">9</meta:user-defined>
    <meta:user-defined meta:name="OVERHEIDop.publicationIssue">16</meta:user-defined>
    <meta:user-defined meta:name="OVERHEIDop.publicationName">Handelingen</meta:user-defined>
    <meta:user-defined meta:name="OVERHEIDop.vergaderjaar">2016-2017</meta:user-defined>
    <meta:user-defined meta:name="OVERHEIDop.versieInformatie"/>
  </office:meta>
</office:document-meta>
</file>