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rief Broeikasgassen"/>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rief Broeikasgassen</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de EU-voorstellen: Verordening bindende nationale reductiepercentages broeikasgassen 2021-2030 (COM (2016) 482) en Verordening integratie LULUCF (COM (2016) 479) (34535, nr. 7)</text:span>. </text:p>
        <text:p text:style-name="ifm_p_mt.3.38mm_ifm">De <text:span text:style-name="ifm_span_font.bold_ifm">voorzitter</text:span>:</text:p>
        <text:p>Ik stel voor, conform het advies van de vaste commissie voor Europese Zaken te besluiten en het parlementair behandelvoorbehoud bij beide voorstellen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8</meta:user-defined>
    <meta:user-defined meta:name="DC.title">Stemming brief Broeikasga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11-01</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