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Gemeenschappelijk Europees Asielstelsel"/>
        <text:user-field-decl office:value-type="string" text:name="kamer" office:string-value="Tweede Kamer"/>
        <text:user-field-decl office:value-type="string" text:name="datum" office:string-value="1 november 2016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Gemeenschappelijk Europees Asielstelsel</text:h>
        <text:p>Aan de orde is <text:span text:style-name="ifm_span_font.bold_ifm">de stemming</text:span> in verband met de <text:span text:style-name="ifm_span_font.bold_ifm">brief van de vaste commissie voor Europese Zaken over vier EU-voorstellen inzake het Gemeenschappelijk Europees Asielstelsel (COM (2016) 465, 466, 467 en 468) (34585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 voor alle voorstellen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6-16</meta:user-defined>
    <meta:user-defined meta:name="DC.title">Stemming brief Gemeenschappelijk Europees Asiel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8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DCTERMS.W3CDTF/OVERHEIDop.datumVergadering">2016-11-01</meta:user-defined>
    <meta:user-defined meta:name="OVERHEIDop.handelingenItemNummer">16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