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Economische structuurversterking en werkgelegenheid Zeeland"/>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Economische structuurversterking en werkgelegenheid Zeeland</text:h>
        <text:p>Aan de orde zijn <text:span text:style-name="ifm_span_font.bold_ifm">de stemmingen over moties</text:span>, ingediend bij het <text:span text:style-name="ifm_span_font.bold_ifm">VAO Economische structuurversterking en werkgelegenheid Zeeland</text:span>,</text:p>
        <text:p>te weten:</text:p>
        <text:list text:style-name="lijst">
          <text:list-item>
            <text:number>-</text:number>
            <text:p>de motie-Bisschop c.s. over de uitvoering van de adviezen van de commissie-Balkenende (29697, nr. 27);</text:p>
          </text:list-item>
          <text:list-item>
            <text:number>-</text:number>
            <text:p>de motie-Albert de Vries c.s. over de oplossing voor DELTA uitwerken in overleg met de aandeelhouders (29697, nr. 28);</text:p>
          </text:list-item>
          <text:list-item>
            <text:number>-</text:number>
            <text:p>de motie-Agnes Mulder/Bisschop over het inzetten van middelen uit het Afvalfonds voor de uitvoering van de adviezen van de commissie-Balkenende (29697, nr. 29).</text:p>
          </text:list-item>
        </text:list>
        <text:p>(Zie vergadering van 25 oktober 2016.)</text:p>
        <text:p text:style-name="ifm_p_mt.3.38mm_ifm">De <text:span text:style-name="ifm_span_font.bold_ifm">voorzitter</text:span>:</text:p>
        <text:p>De motie-Bisschop c.s. (29697, nr. 27) is in die zin gewijzigd dat zij thans is ondertekend door de leden Bisschop, Dijkgraaf, Albert de Vries, Bruins, Koolmees, Gesthuizen en Agnes Muld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Van der Staaij c.s. (34550, nr. 22) is aangenomen met de steun van 147 zetels bij drie absenten;</text:p>
        <text:p text:style-name="ifm_p_mt.3.38mm_ifm">overwegende dat de Kamer zeer hecht aan spoedige uitvoering van de motie;</text:p>
        <text:p text:style-name="ifm_p_mt.3.38mm_ifm">verzoekt de regering, uiterlijk een week voor de stemmingen over de begrotingen voor 2017 de Kamer te informeren over de stand van zaken van de wijze waarop het kabinet steun verleent aan de uitvoering van de adviezen van de commissie-Balkenende, inclusief de financiële middelen die vanuit bestaande begrotingsartikelen en regelingen in 2017 specifiek beschikbaar gesteld en gereserveerd gaan worden, en in overleg met de provincie Zeeland werk te maken van een nader plan van aanpak, en dit in het eerste kwartaal van 2017 aan de Kamer voor te leggen,</text:p>
        <text:p text:style-name="ifm_p_mt.3.38mm_ifm">en gaat over tot de orde van de dag.</text:p>
        <text:p>Zij krijgt nr. 30, was nr. 27 (29697).</text:p>
        <text:p>Ik stel vast dat wij hier nu over kunnen stemmen.</text:p>
        <text:p>In stemming komt de gewijzigde motie-Bisschop c.s. (29697, nr. 30, was nr. 27).</text:p>
        <text:p text:style-name="ifm_p_mt.3.38mm_ifm">De <text:span text:style-name="ifm_span_font.bold_ifm">voorzitter</text:span>:</text:p>
        <text:p>Ik constateer dat deze gewijzigde motie met algemene stemmen is aangenomen.</text:p>
        <text:p>In stemming komt de motie-Albert de Vries c.s. (29697, nr. 28).</text:p>
        <text:p text:style-name="ifm_p_mt.3.38mm_ifm">De <text:span text:style-name="ifm_span_font.bold_ifm">voorzitter</text:span>:</text:p>
        <text:p>Ik constateer dat de aanwezige leden van de fracties van de PvdA, D66, Van Vliet, 50PLUS, Klein, de Groep Kuzu/Öztürk, Houwers, de VVD, de SGP, de ChristenUnie, het CDA, de Groep Bontes/Van Klaveren en de PVV voor deze motie hebben gestemd en de aanwezige leden van de overige fracties ertegen, zodat zij is aangenomen.</text:p>
        <text:p>In stemming komt de motie-Agnes Mulder/Bisschop (29697, nr. 29).</text:p>
        <text:p text:style-name="ifm_p_mt.3.38mm_ifm">De <text:span text:style-name="ifm_span_font.bold_ifm">voorzitter</text:span>:</text:p>
        <text:p>Ik constateer dat de aanwezige leden van de fracties van de SP, Klein, de Groep Kuzu/Öztürk, de SGP, de ChristenUnie, het CDA en de Groep Bontes/Van Klaveren voor deze motie hebben gestemd en de aanwezige leden van de overige fracties ertegen, zodat zij is verworpen.</text:p>
        <text:p text:style-name="ifm_p_mt.3.38mm_ifm">De heer <text:span text:style-name="ifm_span_font.bold_ifm">Dijkgraaf</text:span> (SGP):</text:p>
        <text:p>Nu de motie-Bisschop c.s. op stuk nr. 27 met algemene stemmen is aangenomen, heb ik de volgende vraag. De minister van Economische Zaken heeft gezegd pas in het voorjaar met financiële dekking te komen voor Zeeland. Deze motie zegt: doe dat voor de stemmingen over de begrotingen. Ik zou daarom uiterlijk volgende week maandag een brief van de minister van Economische Zaken willen ontvangen over de manier waarop hij deze motie gaat uit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4</meta:user-defined>
    <meta:user-defined meta:name="DC.title">Stemmingen moties Economische structuurversterking en werkgelegenheid Zee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27</meta:user-defined>
    <meta:user-defined meta:name="OVERHEIDop.behandeldDossier">29697;28</meta:user-defined>
    <meta:user-defined meta:name="OVERHEIDop.behandeldDossier">29697;29</meta:user-defined>
    <meta:user-defined meta:name="OVERHEIDop.behandeldDossier">29697;30</meta:user-defined>
    <meta:user-defined meta:name="OVERHEID.TaxonomieBeleidsagenda/OVERHEID.category">Werk | Werkgelegenheid</meta:user-defined>
    <meta:user-defined meta:name="DCTERMS.W3CDTF/OVERHEIDop.datumVergadering">2016-11-01</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