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 motie Beleidskader internationaal cultuurbeleid"/>
        <text:user-field-decl office:value-type="string" text:name="kamer" office:string-value="Tweede Kamer"/>
        <text:user-field-decl office:value-type="string" text:name="datum" office:string-value="1 november 2016"/>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 motie Beleidskader internationaal cultuurbeleid</text:h>
        <text:p>Aan de orde is <text:span text:style-name="ifm_span_font.bold_ifm">de stemming over een motie</text:span>, ingediend bij het <text:span text:style-name="ifm_span_font.bold_ifm">VSO Beleidskader internationaal cultuurbeleid voor de periode 2017-2020</text:span>,</text:p>
        <text:p>te weten:</text:p>
        <text:list text:style-name="lijst">
          <text:list-item>
            <text:number>-</text:number>
            <text:p>de motie-Van Veen/Van Toorenburg over middelen op een dusdanige wijze besteden dat dit bijdraagt aan de Nederlandse cultuurbelangen (31482, nr. 99).</text:p>
          </text:list-item>
        </text:list>
        <text:p>(Zie vergadering van 25 oktober 2016.)</text:p>
        <text:p text:style-name="ifm_p_mt.3.38mm_ifm">De <text:span text:style-name="ifm_span_font.bold_ifm">voorzitter</text:span>:</text:p>
        <text:p>De motie-Van Veen/Van Toorenburg (31482, nr. 99) is in die zin gewijzigd dat zij thans is ondertekend door de leden Van Veen, Van Toorenburg en Jasper van Dijk,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uit de doorlichting van de Inspectie Ontwikkelingssamenwerking en Beleidsevaluatie (IOB) over de periode 2009-2014 blijkt dat er samenhang ontbreekt, er geen goed overzicht is van de totale uitgaven noch van de effectiviteit;</text:p>
        <text:p text:style-name="ifm_p_mt.3.38mm_ifm">overwegende dat het beleidskader voor het internationale cultuurbeleid 2017-2020 niet aangeeft op welke wijze de Kamer de effectiviteit van het beleid kan controleren dan wel beoordelen;</text:p>
        <text:p text:style-name="ifm_p_mt.3.38mm_ifm">verzoekt de minister van Onderwijs, Cultuur en Wetenschap, de Kamer voor het WGO Cultuur op 21 november aanstaande te informeren over hoe zij voornemens is om de middelen te besteden, op een dusdanige wijze dat dit bijdraagt aan de Nederlandse cultuurbelangen,</text:p>
        <text:p text:style-name="ifm_p_mt.3.38mm_ifm">en gaat over tot de orde van de dag.</text:p>
        <text:p>Naar mij blijkt, wordt de indiening ervan voldoende ondersteund.</text:p>
        <text:p>Zij krijgt nr. 100, was nr. 99 (31482).</text:p>
        <text:p>Ik stel vast dat wij hier nu over kunnen stemmen.</text:p>
        <text:p>In stemming komt de gewijzigde motie-Van Veen c.s. (31482, nr. 100, was nr. 99).</text:p>
        <text:p text:style-name="ifm_p_mt.3.38mm_ifm">De <text:span text:style-name="ifm_span_font.bold_ifm">voorzitter</text:span>:</text:p>
        <text:p>Ik constateer dat de aanwezige leden van de fracties van de SP, de PvdD, Van Vliet, 50PLUS, Klein, de Groep Kuzu/Öztürk, Houwers, de VVD, de SGP, de ChristenUnie en het CDA voor deze gewijzigd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6-11</meta:user-defined>
    <meta:user-defined meta:name="DC.title">Stemming motie Beleidskader internationaal cultuur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1-18</meta:user-defined>
    <meta:user-defined meta:name="DCTERMS.W3CDTF/DCTERMS.issued">2016-11-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82;99</meta:user-defined>
    <meta:user-defined meta:name="OVERHEIDop.behandeldDossier">31482;100</meta:user-defined>
    <meta:user-defined meta:name="OVERHEID.TaxonomieBeleidsagenda/OVERHEID.category">Cultuur en recreatie | Cultuur</meta:user-defined>
    <meta:user-defined meta:name="DCTERMS.W3CDTF/OVERHEIDop.datumVergadering">2016-11-01</meta:user-defined>
    <meta:user-defined meta:name="OVERHEIDop.handelingenItemNummer">11</meta:user-defined>
    <meta:user-defined meta:name="OVERHEIDop.publicationIssue">16</meta:user-defined>
    <meta:user-defined meta:name="OVERHEIDop.publicationName">Handelingen</meta:user-defined>
    <meta:user-defined meta:name="OVERHEIDop.vergaderjaar">2016-2017</meta:user-defined>
    <meta:user-defined meta:name="OVERHEIDop.versieInformatie"/>
  </office:meta>
</office:document-meta>
</file>