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Studievoorschot geneeskundestudenten"/>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Studievoorschot geneeskundestudenten</text:h>
        <text:p>Aan de orde zijn <text:span text:style-name="ifm_span_font.bold_ifm">de stemmingen over moties</text:span>, ingediend bij het <text:span text:style-name="ifm_span_font.bold_ifm">VSO Studievoorschot en geneeskundestudenten in hun coschapfase</text:span>, </text:p>
        <text:p>te weten: </text:p>
        <text:list text:style-name="lijst">
          <text:list-item>
            <text:number>-</text:number>
            <text:p>de motie-Grashoff/Van Meenen over een fonds voor stagevergoeding voor coassistenten (24724, nr. 156); </text:p>
          </text:list-item>
          <text:list-item>
            <text:number>-</text:number>
            <text:p>de motie-Grashoff/Van Meenen over het reduceren van de feitelijke studiebelasting van coassistenten naar 40 uur (24724, nr. 157); </text:p>
          </text:list-item>
          <text:list-item>
            <text:number>-</text:number>
            <text:p>de motie-Rog over een financiële tegemoetkoming voor coschappen (24724, nr. 158); </text:p>
          </text:list-item>
          <text:list-item>
            <text:number>-</text:number>
            <text:p>de motie-Rog over de sociaal-economische achtergrond van studenten (24724, nr. 159); </text:p>
          </text:list-item>
          <text:list-item>
            <text:number>-</text:number>
            <text:p>de motie-Jasper van Dijk over een tegemoetkoming voor coschappen ter hoogte van de voormalige basisbeurs (24724, nr. 160). </text:p>
          </text:list-item>
        </text:list>
        <text:p>(Zie vergadering van 25 oktober 2016.) </text:p>
        <text:p>In stemming komt de motie-Grashoff/Van Meenen (24724, nr. 156). </text:p>
        <text:p text:style-name="ifm_p_mt.3.38mm_ifm">De <text:span text:style-name="ifm_span_font.bold_ifm">voorzitter</text:span>:</text:p>
        <text:p>Ik constateer dat de aanwezige leden van de fracties van de SP, de PvdD, GroenLinks, D66, 50PLUS, Klein, de Groep Kuzu/Öztürk, de SGP, de ChristenUnie en het CDA voor deze motie hebben gestemd en de aanwezige leden van de overige fracties ertegen, zodat zij is verworpen. </text:p>
        <text:p>In stemming komt de motie-Grashoff/Van Meenen (24724, nr. 157). </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 </text:p>
        <text:p>In stemming komt de motie-Rog (24724, nr. 158). </text:p>
        <text:p text:style-name="ifm_p_mt.3.38mm_ifm">De <text:span text:style-name="ifm_span_font.bold_ifm">voorzitter</text:span>:</text:p>
        <text:p>Ik constateer dat de aanwezige leden van de fracties van de SP, de PvdD, Klein, de ChristenUnie en het CDA voor deze motie hebben gestemd en de aanwezige leden van de overige fracties ertegen, zodat zij is verworpen. </text:p>
        <text:p>In stemming komt de motie-Rog (24724, nr. 159). </text:p>
        <text:p text:style-name="ifm_p_mt.3.38mm_ifm">De <text:span text:style-name="ifm_span_font.bold_ifm">voorzitter</text:span>:</text:p>
        <text:p>Ik constateer dat de aanwezige leden van de fracties van de SP, de PvdD, GroenLinks, D66, de Groep Kuzu/Öztürk, de SGP, de ChristenUnie en het CDA voor deze motie hebben gestemd en de aanwezige leden van de overige fracties ertegen, zodat zij is verworpen. </text:p>
        <text:p>In stemming komt de motie-Jasper van Dijk (24724, nr. 160). </text:p>
        <text:p text:style-name="ifm_p_mt.3.38mm_ifm">De <text:span text:style-name="ifm_span_font.bold_ifm">voorzitter</text:span>:</text:p>
        <text:p>Ik constateer dat de aanwezige leden van de fracties van de SP, de PvdD en Klein voor deze motie hebben gestemd en de aanwezige leden van de overige fracties ertegen, zodat zij is verworpen. </text:p>
        <text:p text:style-name="ifm_p_mt.3.38mm_ifm">De heer <text:span text:style-name="ifm_span_font.bold_ifm">Van der Staaij</text:span> (SGP):</text:p>
        <text:p>Wat betreft de motie-Rog op stuk nr. 158 worden wij geacht te hebben voorgestemd. </text:p>
        <text:p text:style-name="ifm_p_mt.3.38mm_ifm">De <text:span text:style-name="ifm_span_font.bold_ifm">voorzitter</text:span>:</text:p>
        <text:p>Deze aantekening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10</meta:user-defined>
    <meta:user-defined meta:name="DC.title">Stemmingen moties Studievoorschot geneeskunde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56</meta:user-defined>
    <meta:user-defined meta:name="OVERHEIDop.behandeldDossier">24724;157</meta:user-defined>
    <meta:user-defined meta:name="OVERHEIDop.behandeldDossier">24724;158</meta:user-defined>
    <meta:user-defined meta:name="OVERHEIDop.behandeldDossier">24724;159</meta:user-defined>
    <meta:user-defined meta:name="OVERHEIDop.behandeldDossier">24724;160</meta:user-defined>
    <meta:user-defined meta:name="OVERHEID.TaxonomieBeleidsagenda/OVERHEID.category">Onderwijs en wetenschap | Hoger onderwijs</meta:user-defined>
    <meta:user-defined meta:name="DCTERMS.W3CDTF/OVERHEIDop.datumVergadering">2016-11-01</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