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motie Handelingsdeel ontwikkelingsperspectief na overeenstemming ouders"/>
        <text:user-field-decl office:value-type="string" text:name="kamer" office:string-value="Tweede Kamer"/>
        <text:user-field-decl office:value-type="string" text:name="datum" office:string-value="25 oktober 2016"/>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motie Handelingsdeel ontwikkelingsperspectief na overeenstemming ouders</text:h>
        <text:p>Aan de orde is <text:span text:style-name="ifm_span_font.bold_ifm">de stemming over een motie</text:span>, ingediend bij de behandeling van het wetsvoorstel <text:span text:style-name="ifm_span_font.bold_ifm">Wijziging van de Wet op het primair onderwijs, de Wet op de expertisecentra en de Wet op het voortgezet onderwijs in verband met de invoering van het vaststellen van het handelingsdeel van het ontwikkelingsperspectief na overeenstemming met de ouders</text:span>, </text:p>
        <text:p>te weten: </text:p>
        <text:list text:style-name="lijst">
          <text:list-item>
            <text:number>-</text:number>
            <text:p>de motie-Straus/Bisschop over het aanhouden van het wetsvoorstel (34446, nr. 13). </text:p>
          </text:list-item>
        </text:list>
        <text:p>(Zie vergadering van 12 oktober 2016.) </text:p>
        <text:p text:style-name="ifm_p_mt.3.38mm_ifm">De <text:span text:style-name="ifm_span_font.bold_ifm">voorzitter</text:span>:</text:p>
        <text:p>Aangezien de motie-Straus/Bisschop (34446, nr. 13) is ingetrokken, maakt zij geen onderwerp van behandeling meer ui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3-9</meta:user-defined>
    <meta:user-defined meta:name="DC.title">Stemming motie Handelingsdeel ontwikkelingsperspectief na overeenstemming ou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46;13</meta:user-defined>
    <meta:user-defined meta:name="OVERHEIDop.behandeldDossier">34446;13</meta:user-defined>
    <meta:user-defined meta:name="OVERHEID.TaxonomieBeleidsagenda/OVERHEID.category">Onderwijs en wetenschap | Organisatie en beleid</meta:user-defined>
    <meta:user-defined meta:name="DCTERMS.W3CDTF/OVERHEIDop.datumVergadering">2016-10-25</meta:user-defined>
    <meta:user-defined meta:name="OVERHEIDop.handelingenItemNummer">9</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