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oktober 2016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Ontvangen is een bericht van het overlijden op 21 oktober jongstleden van het oud-lid van de Kamer, de heer F.J. van der Heijden. De heer Van der Heijden was lid van de Kamer voor de CDA-fractie van 11 november 1982 tot en met 18 mei 1998. Namens de Kamer heb ik een bericht van deelneming aan de familie gezonden. </text:p>
        <text:p text:style-name="ifm_p_mt.3.38mm_ifm">De <text:span text:style-name="ifm_span_font.bold_ifm">voorzitter</text:span>:</text:p>
        <text:p>Ik deel aan de Kamer mee dat de volgende leden zich hebben afgemeld: </text:p>
        <text:p>Klever, Merkies en Dijkgraaf. </text:p>
        <text:p>Deze mededeling wordt voor kennisgeving aangenomen. </text:p>
        <text:p text:style-name="ifm_p_mt.3.38mm_ifm">De <text:span text:style-name="ifm_span_font.bold_ifm">voorzitter</text:span>:</text:p>
        <text:p>Mevrouw Ouwehand is weer in ons midden. Van harte welkom! </text:p>
        <text:p>(Geroffel op de bankjes)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3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1-10</meta:user-defined>
    <meta:user-defined meta:name="DCTERMS.W3CDTF/DCTERMS.issued">2016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25</meta:user-defined>
    <meta:user-defined meta:name="OVERHEIDop.handelingenItemNummer">7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