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en moties Motie bezettingsnorm verpleeghuizen"/>
        <text:user-field-decl office:value-type="string" text:name="kamer" office:string-value="Tweede Kamer"/>
        <text:user-field-decl office:value-type="string" text:name="datum" office:string-value="25 oktober 2016"/>
        <text:user-field-decl office:value-type="string" text:name="kamercode" office:string-value="T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en moties Motie bezettingsnorm verpleeghuizen</text:h>
        <text:p>Aan de orde zijn <text:span text:style-name="ifm_span_font.bold_ifm">de stemmingen over moties</text:span>, ingediend bij het debat over <text:span text:style-name="ifm_span_font.bold_ifm">niet uitvoeren van de motie over een bezettingsnorm in verpleeghuizen</text:span>, </text:p>
        <text:p>te weten: </text:p>
        <text:list text:style-name="lijst">
          <text:list-item>
            <text:number>-</text:number>
            <text:p>de motie-Leijten/Voortman over het horen van de stem van de werkvloer (31765, nr. 237); </text:p>
          </text:list-item>
          <text:list-item>
            <text:number>-</text:number>
            <text:p>de motie-Bergkamp/Keijzer over het schrappen van overbodige administratieve last (31765, nr. 239); </text:p>
          </text:list-item>
          <text:list-item>
            <text:number>-</text:number>
            <text:p>de motie-Dik-Faber/Keijzer over een expliciete plek voor geestelijke verzorging (31765, nr. 241); </text:p>
          </text:list-item>
          <text:list-item>
            <text:number>-</text:number>
            <text:p>de motie-Potters/Volp over terugvorderen van middelen als plannen niet volwaardig worden uitgevoerd (31765, nr. 242). </text:p>
          </text:list-item>
        </text:list>
        <text:p>(Zie vergadering van 13 oktober 2016.) </text:p>
        <text:p>In stemming komt de motie-Leijten/Voortman (31765, nr. 237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de ChristenUnie, het CDA, de Groep Bontes/Van Klaveren en de PVV voor deze motie hebben gestemd en de aanwezige leden van de overige fracties ertegen, zodat zij is verworpen. </text:p>
        <text:p>In stemming komt de motie-Bergkamp/Keijzer (31765, nr. 239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Dik-Faber/Keijzer (31765, nr. 241). </text:p>
        <text:p text:style-name="ifm_p_mt.3.38mm_ifm">De <text:span text:style-name="ifm_span_font.bold_ifm">voorzitter</text:span>:</text:p>
        <text:p>Ik constateer dat de aanwezige leden van de fracties van de SP, de PvdD, de PvdA, GroenLinks, 50PLUS, Klein, de Groep Kuzu/Öztürk, de SGP, de ChristenUnie, het CDA en de PVV voor deze motie hebben gestemd en de aanwezige leden van de overige fracties ertegen, zodat zij is aangenomen. </text:p>
        <text:p>In stemming komt de motie-Potters/Volp (31765, nr. 242). </text:p>
        <text:p text:style-name="ifm_p_mt.3.38mm_ifm">De <text:span text:style-name="ifm_span_font.bold_ifm">voorzitter</text:span>:</text:p>
        <text:p>Ik constateer dat de aanwezige leden van de fracties van de PvdA, Van Vliet, 50PLUS, Klein, de Groep Kuzu/Öztürk, Houwers, de VVD en de Groep Bontes/Van Klaveren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3-12</meta:user-defined>
    <meta:user-defined meta:name="DC.title">Stemmingen moties Motie bezettingsnorm verpleeghuiz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1-10</meta:user-defined>
    <meta:user-defined meta:name="DCTERMS.W3CDTF/DCTERMS.issued">2016-10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765;237</meta:user-defined>
    <meta:user-defined meta:name="OVERHEIDop.behandeldDossier">31765;239</meta:user-defined>
    <meta:user-defined meta:name="OVERHEIDop.behandeldDossier">31765;241</meta:user-defined>
    <meta:user-defined meta:name="OVERHEIDop.behandeldDossier">31765;242</meta:user-defined>
    <meta:user-defined meta:name="OVERHEID.TaxonomieBeleidsagenda/OVERHEID.category">Zorg en gezondheid | Organisatie en beleid</meta:user-defined>
    <meta:user-defined meta:name="OVERHEID.TaxonomieBeleidsagenda/OVERHEID.category">Zorg en gezondheid | Ouderen</meta:user-defined>
    <meta:user-defined meta:name="DCTERMS.W3CDTF/OVERHEIDop.datumVergadering">2016-10-25</meta:user-defined>
    <meta:user-defined meta:name="OVERHEIDop.handelingenItemNummer">12</meta:user-defined>
    <meta:user-defined meta:name="OVERHEIDop.publicationIssue">1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