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overige moties Handelingsdeel ontwikkelingsperspectief na overeenstemming ouders"/>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overige moties Handelingsdeel ontwikkelingsperspectief na overeenstemming ouders</text:h>
        <text:p>Aan de orde zijn <text:span text:style-name="ifm_span_font.bold_ifm">de stemmingen over moties</text:span>, ingediend bij de behandeling van het wetsvoorstel <text:span text:style-name="ifm_span_font.bold_ifm">Wijziging van de Wet op het primair onderwijs, de Wet op de expertisecentra en de Wet op het voortgezet onderwijs</text:span>, </text:p>
        <text:p>te weten: </text:p>
        <text:list text:style-name="lijst">
          <text:list-item>
            <text:number>-</text:number>
            <text:p>de motie-Siderius over structureel compenseren van scholen (34446, nr. 8); </text:p>
          </text:list-item>
          <text:list-item>
            <text:number>-</text:number>
            <text:p>de motie-Siderius over uniforme formulieren, toelaatbaarheidsverklaringen en procedures (34446, nr. 9); </text:p>
          </text:list-item>
          <text:list-item>
            <text:number>-</text:number>
            <text:p>de motie-Siderius over cluster 3-leerlingen met een Wajong-uitkering (34446, nr. 10); </text:p>
          </text:list-item>
          <text:list-item>
            <text:number>-</text:number>
            <text:p>de motie-Straus c.s. over scholen die het op overeenstemming gericht overleg structureel aan hun laars lappen (34446, nr. 12). </text:p>
          </text:list-item>
        </text:list>
        <text:p>(Zie vergadering van 12 oktober 2016.) </text:p>
        <text:p text:style-name="ifm_p_mt.3.38mm_ifm">De <text:span text:style-name="ifm_span_font.bold_ifm">voorzitter</text:span>:</text:p>
        <text:p>Op verzoek van mevrouw Siderius stel ik voor, haar motie (34446, nr. 10) aan te houden. Op verzoek van mevrouw Straus stel ik voor, haar motie (34446, nr. 12) aan te houden. </text:p>
        <text:p>Daartoe wordt besloten. </text:p>
        <text:p>In stemming komt de motie-Siderius (34446, nr. 8). </text:p>
        <text:p text:style-name="ifm_p_mt.3.38mm_ifm">De <text:span text:style-name="ifm_span_font.bold_ifm">voorzitter</text:span>:</text:p>
        <text:p>Ik constateer dat de aanwezige leden van de fracties van de SP, de PvdD, Klein en de Groep Kuzu/Öztürk voor deze motie hebben gestemd en de aanwezige leden van de overige fracties ertegen, zodat zij is verworpen. </text:p>
        <text:p>In stemming komt de motie-Siderius (34446, nr. 9). </text:p>
        <text:p text:style-name="ifm_p_mt.3.38mm_ifm">De <text:span text:style-name="ifm_span_font.bold_ifm">voorzitter</text:span>:</text:p>
        <text:p>Ik constateer dat de aanwezige leden van de fracties van de SP, de PvdD, de PvdA, Klei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1</meta:user-defined>
    <meta:user-defined meta:name="DC.title">Stemmingen overige moties Handelingsdeel ontwikkelingsperspectief na overeenstemming 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6;8</meta:user-defined>
    <meta:user-defined meta:name="OVERHEIDop.behandeldDossier">34446;9</meta:user-defined>
    <meta:user-defined meta:name="OVERHEIDop.behandeldDossier">34446;10</meta:user-defined>
    <meta:user-defined meta:name="OVERHEIDop.behandeldDossier">34446;12</meta:user-defined>
    <meta:user-defined meta:name="OVERHEIDop.behandeldDossier">34446;10</meta:user-defined>
    <meta:user-defined meta:name="OVERHEIDop.behandeldDossier">34446;12</meta:user-defined>
    <meta:user-defined meta:name="OVERHEID.TaxonomieBeleidsagenda/OVERHEID.category">Onderwijs en wetenschap | Organisatie en beleid</meta:user-defined>
    <meta:user-defined meta:name="DCTERMS.W3CDTF/OVERHEIDop.datumVergadering">2016-10-25</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