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Schiphol mogelijk doelwit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Schiphol mogelijk doelwit</text:h>
        <text:p>Aan de orde zijn <text:span text:style-name="ifm_span_font.bold_ifm">de stemmingen over moties</text:span>, ingediend bij het debat over <text:span text:style-name="ifm_span_font.bold_ifm">het bericht dat Schiphol mogelijk doelwit was van een terroristische aanslag</text:span>, </text:p>
        <text:p>te weten: </text:p>
        <text:list text:style-name="lijst">
          <text:list-item>
            <text:number>-</text:number>
            <text:p>de motie-Kuzu over in kaart brengen van de gevolgen van rechts-extremisme voor het dreigingsbeeld (29754, nr. 398); </text:p>
          </text:list-item>
          <text:list-item>
            <text:number>-</text:number>
            <text:p>de motie-Van der Staaij c.s. over een gebiedsverbod voor Nederland voor inwoners van andere staten (29754, nr. 399); </text:p>
          </text:list-item>
          <text:list-item>
            <text:number>-</text:number>
            <text:p>de motie-Van Toorenburg/Tellegen over haast maken met de Wet computercriminaliteit III en de wijziging van de Wet op de inlichtingen- en veiligheidsdiensten (29754, nr. 400); </text:p>
          </text:list-item>
          <text:list-item>
            <text:number>-</text:number>
            <text:p>de motie-Segers/Van der Staaij over het delen van informatie die relevant kan zijn voor een strafrechtelijk onderzoek (29754, nr. 401); </text:p>
          </text:list-item>
          <text:list-item>
            <text:number>-</text:number>
            <text:p>de motie-Van Klaveren over het maximaal bewaken van onze grenzen (29754, nr. 402). </text:p>
          </text:list-item>
        </text:list>
        <text:p>(Zie vergadering van 12 oktober 2016.) </text:p>
        <text:p>In stemming komt de motie-Kuzu (29754, nr. 398). </text:p>
        <text:p text:style-name="ifm_p_mt.3.38mm_ifm">De <text:span text:style-name="ifm_span_font.bold_ifm">voorzitter</text:span>:</text:p>
        <text:p>Ik constateer dat de aanwezige leden van de fracties van GroenLinks en de Groep Kuzu/Öztürk voor deze motie hebben gestemd en de aanwezige leden van de overige fracties ertegen, zodat zij is verworpen. </text:p>
        <text:p>In stemming komt de motie-Van der Staaij c.s. (29754, nr. 399). </text:p>
        <text:p text:style-name="ifm_p_mt.3.38mm_ifm">De <text:span text:style-name="ifm_span_font.bold_ifm">voorzitter</text:span>:</text:p>
        <text:p>Ik constateer dat de aanwezige leden van de fracties van de SP, de PvdA, Van Vliet, 50PLUS, Houwers, de VVD, de SGP, de ChristenUnie, het CDA, de Groep Bontes/Van Klaveren en de PVV voor deze motie hebben gestemd en de aanwezige leden van de overige fracties ertegen, zodat zij is aangenomen. </text:p>
        <text:p>In stemming komt de motie-Van Toorenburg/Tellegen (29754, nr. 400). </text:p>
        <text:p text:style-name="ifm_p_mt.3.38mm_ifm">De <text:span text:style-name="ifm_span_font.bold_ifm">voorzitter</text:span>:</text:p>
        <text:p>Ik constateer dat de aanwezige leden van de fracties van de SP, de PvdA, Van Vliet, 50PLUS, Houwers, de VVD, de SGP, de ChristenUnie, het CDA, de Groep Bontes/Van Klaveren en de PVV voor deze motie hebben gestemd en de aanwezige leden van de overige fracties ertegen, zodat zij is aangenomen. </text:p>
        <text:p>In stemming komt de motie-Segers/Van der Staaij (29754, nr. 401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Houwers, de SGP, de ChristenUnie, het CDA, de Groep Bontes/Van Klaveren en de PVV voor deze motie hebben gestemd en de aanwezige leden van de overige fracties ertegen, zodat zij is aangenomen. </text:p>
        <text:p>In stemming komt de motie-Van Klaveren (29754, nr. 402). </text:p>
        <text:p text:style-name="ifm_p_mt.3.38mm_ifm">De <text:span text:style-name="ifm_span_font.bold_ifm">voorzitter</text:span>:</text:p>
        <text:p>Ik constateer dat de aanwezige leden van de fracties van 50PLUS, Houwers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14</meta:user-defined>
    <meta:user-defined meta:name="DC.title">Stemmingen moties Schiphol mogelijk doelw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4;398</meta:user-defined>
    <meta:user-defined meta:name="OVERHEIDop.behandeldDossier">29754;399</meta:user-defined>
    <meta:user-defined meta:name="OVERHEIDop.behandeldDossier">29754;400</meta:user-defined>
    <meta:user-defined meta:name="OVERHEIDop.behandeldDossier">29754;401</meta:user-defined>
    <meta:user-defined meta:name="OVERHEIDop.behandeldDossier">29754;402</meta:user-defined>
    <meta:user-defined meta:name="OVERHEID.TaxonomieBeleidsagenda/OVERHEID.category">Openbare orde en veiligheid | Terrorisme</meta:user-defined>
    <meta:user-defined meta:name="DCTERMS.W3CDTF/OVERHEIDop.datumVergadering">2016-10-13</meta:user-defined>
    <meta:user-defined meta:name="OVERHEIDop.handelingenItemNummer">14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