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JBZ-raad (asiel- en vreemdelingenbeleid)"/>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JBZ-raad (asiel- en vreemdelingenbeleid)</text:h>
        <text:p>Aan de orde zijn <text:span text:style-name="ifm_span_font.bold_ifm">de stemmingen over moties</text:span>, ingediend bij het <text:span text:style-name="ifm_span_font.bold_ifm">VAO JBZ-raad (asiel- en vreemdelingenbeleid)</text:span>, </text:p>
        <text:p>te weten: </text:p>
        <text:list text:style-name="lijst">
          <text:list-item>
            <text:number>-</text:number>
            <text:p>de motie-Buitenweg/Jasper van Dijk over bilaterale afspraken tussen lidstaten en de Libische autoriteiten en/of milities (32317, nr. 485); </text:p>
          </text:list-item>
          <text:list-item>
            <text:number>-</text:number>
            <text:p>de motie-Buitenweg over een analyse van de gevolgen van de geld-voor-migranten-deals met Libië in het verleden (32317, nr. 486); </text:p>
          </text:list-item>
          <text:list-item>
            <text:number>-</text:number>
            <text:p>de motie-Jasper van Dijk over onderzoeken in hoeverre Niger en Tsjaad voldoen aan internationale standaarden en de eisen uit het VN-Vluchtelingenverdrag (32317, nr. 487). </text:p>
          </text:list-item>
        </text:list>
        <text:p>(Zie vergadering van heden.) </text:p>
        <text:p>In stemming komt de motie-Buitenweg/Jasper van Dijk (32317, nr. 485).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Buitenweg (32317, nr. 486).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Jasper van Dijk (32317, nr. 487). </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 </text:p>
        <text:p>Daarmee zijn wij aan het einde gekomen van de stemmingen. </text:p>
        <text:p>De vergadering wordt van 15.44 uur tot 16.01 uur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9</meta:user-defined>
    <meta:user-defined meta:name="DC.title">Stemmingen moties JBZ-raad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85</meta:user-defined>
    <meta:user-defined meta:name="OVERHEIDop.behandeldDossier">32317;486</meta:user-defined>
    <meta:user-defined meta:name="OVERHEIDop.behandeldDossier">32317;487</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DCTERMS.W3CDTF/OVERHEIDop.datumVergadering">2017-09-13</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