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2e vergadering</text:p>
          </table:table-cell>
          <table:table-cell>
            <text:p>Woensdag 13 sept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Ouwehand</text:span> </text:p>
        <text:p>Aanwezig zijn 144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Pia Dijkstra, Remco Dijkstra, Dijsselbloem, Dik-Faber, Diks, Van Eijs, El Yassini, Ellemeet, Van Engelshoven, Fritsma, Futselaar, Geurts, De Graaf, Grashoff, Graus, De Groot, Groothuizen, Van Haersma Buma, Harbers, Pieter Heerma, Helder, Van Helvert, Hennis-Plasschaert, Hermans, Hiddema, Hijink, Van den Hul, Jetten, De Jong, Karabulut, Keijzer, Van Kent, Klaver, Knops, Koerhuis, Kooiman, Koolmees, Koopmans, Kops, Kröger, Krol, Kuik,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g, Ronnes, Van Rooijen, De Roon, Arno Rutte, Mark Rutte, Sazias, Schouten, Segers, Sjoerdsma, Snels, Van der Staaij, Thieme, Van Tongeren, Van Toorenburg, Van Veldhoven, Verhoeven, Visser, Voordewind, Voortman, Aukje de Vries, Wassenberg, Van Weerdenburg, Westerveld, Weverling, Van Weyenberg, Wiersma, Wilders, Wörsdörfer, Van 't Wout, Yeşilgöz-Zegerius, Ziengs en Zijlstra, </text:p>
        <text:p>en de heer Blok, minister van Veiligheid en Justitie, de heer Dekker, staatssecretaris van Onderwijs, Cultuur en Wetenschap, de heer Dijkhoff, staatssecretaris van Veiligheid en Justitie, de heer Kamp, minister van Economische Zaken, de heer Van Rijn, staatssecretaris van Volksgezondheid, Welzijn en Spor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13</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