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moties Opwarming in de steden"/>
        <text:user-field-decl office:value-type="string" text:name="kamer" office:string-value="Tweede Kamer"/>
        <text:user-field-decl office:value-type="string" text:name="datum" office:string-value="12 september 2017"/>
        <text:user-field-decl office:value-type="string" text:name="kamercode" office:string-value="TK"/>
        <text:user-field-decl office:value-type="string" text:name="nummer" office:string-value="101"/>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en moties Opwarming in de steden</text:h>
        <text:p>Aan de orde zijn <text:span text:style-name="ifm_span_font.bold_ifm">de stemmingen over moties</text:span>, ingediend bij het dertigledendebat over <text:span text:style-name="ifm_span_font.bold_ifm">de opwarming in de steden</text:span>, </text:p>
        <text:p>te weten: </text:p>
        <text:list text:style-name="lijst">
          <text:list-item>
            <text:number>-</text:number>
            <text:p>de motie-Van Raan over een belangenkader om barrières op regionaal besluitvormingsniveau te slechten (32813, nr. 151); </text:p>
          </text:list-item>
          <text:list-item>
            <text:number>-</text:number>
            <text:p>de motie-Kröger over aanpassen van het Bouwbesluit om de aanleg van groene daken en gevels te stimuleren (32813, nr. 152); </text:p>
          </text:list-item>
          <text:list-item>
            <text:number>-</text:number>
            <text:p>de motie-Kröger over een verplichting voor benutting van de daken van nieuwe kantoorgebouwen en nieuwbouwwijken (32813, nr. 153); </text:p>
          </text:list-item>
          <text:list-item>
            <text:number>-</text:number>
            <text:p>de motie-Kröger over groene daken en gevels op gebouwen van de rijksoverheid (32813, nr. 154). </text:p>
          </text:list-item>
        </text:list>
        <text:p>(Zie vergadering van 5 september 2017.) </text:p>
        <text:p text:style-name="ifm_p_mt.3.38mm_ifm">De <text:span text:style-name="ifm_span_font.bold_ifm">voorzitter</text:span>:</text:p>
        <text:p>Op verzoek van mevrouw Kröger stel ik voor haar moties (32813, nrs. 152, 153 en 154) aan te houden. Op verzoek van de heer Van Raan stel ik voor zijn motie (32813, nr. 151) aan te houden. </text:p>
        <text:p>Daartoe wordt besloten. </text:p>
        <text:p text:style-name="ifm_p_mt.3.38mm_ifm">De <text:span text:style-name="ifm_span_font.bold_ifm">voorzitter</text:span>:</text:p>
        <text:p>Daarmee zijn alle moties bij dit agendapunt aangehoud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101-9</meta:user-defined>
    <meta:user-defined meta:name="DC.title">Stemmingen moties Opwarming in de sted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7-09-21</meta:user-defined>
    <meta:user-defined meta:name="DCTERMS.W3CDTF/DCTERMS.issued">2017-09-1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151</meta:user-defined>
    <meta:user-defined meta:name="OVERHEIDop.behandeldDossier">32813;152</meta:user-defined>
    <meta:user-defined meta:name="OVERHEIDop.behandeldDossier">32813;153</meta:user-defined>
    <meta:user-defined meta:name="OVERHEIDop.behandeldDossier">32813;154</meta:user-defined>
    <meta:user-defined meta:name="OVERHEIDop.behandeldDossier">32813;151</meta:user-defined>
    <meta:user-defined meta:name="OVERHEIDop.behandeldDossier">32813;152</meta:user-defined>
    <meta:user-defined meta:name="OVERHEIDop.behandeldDossier">32813;153</meta:user-defined>
    <meta:user-defined meta:name="OVERHEIDop.behandeldDossier">32813;154</meta:user-defined>
    <meta:user-defined meta:name="OVERHEID.TaxonomieBeleidsagenda/OVERHEID.category">Natuur en milieu | Organisatie en beleid</meta:user-defined>
    <meta:user-defined meta:name="DCTERMS.W3CDTF/OVERHEIDop.datumVergadering">2017-09-12</meta:user-defined>
    <meta:user-defined meta:name="OVERHEIDop.handelingenItemNummer">9</meta:user-defined>
    <meta:user-defined meta:name="OVERHEIDop.publicationIssue">101</meta:user-defined>
    <meta:user-defined meta:name="OVERHEIDop.publicationName">Handelingen</meta:user-defined>
    <meta:user-defined meta:name="OVERHEIDop.vergaderjaar">2016-2017</meta:user-defined>
    <meta:user-defined meta:name="OVERHEIDop.versieInformatie"/>
  </office:meta>
</office:document-meta>
</file>