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Caribische openbare lichamen en een kiescollege voor de Eerste Kamer"/>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Caribische openbare lichamen en een kiescollege voor de Eerste Kamer</text:h>
        <text:p>Aan de orde is <text:span text:style-name="ifm_span_font.bold_ifm">de stemming</text:span> in verband met het wetsvoorstel <text:span text:style-name="ifm_span_font.bold_ifm">Verandering in de Grondwet, strekkende tot het opnemen van een constitutionele basis voor Caribische openbare lichamen en het regelen van een kiescollege voor de Eerste Kamer (</text:span><text:span text:style-name="ifm_span_font.bold_ifm">34702</text:span><text:span text:style-name="ifm_span_font.bold_ifm">)</text:span>. </text:p>
        <text:p>(Zie vergadering van 5 september 2017.) </text:p>
        <text:p text:style-name="ifm_p_mt.3.38mm_ifm">De <text:span text:style-name="ifm_span_font.bold_ifm">voorzitter</text:span>:</text:p>
        <text:p>Voor dit wetsvoorstel is ingevolge artikel 137, vierde lid, van de Grondwet een gekwalificeerde meerderheid nodig, omdat het een tweede lezing van een voorstel tot wijziging in de Grondwet betreft. Dat wil zeggen dat wij dit wetsvoorstel alleen kunnen aannemen met ten minste twee derde van het aantal uitgebrachte stemm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7</meta:user-defined>
    <meta:user-defined meta:name="DC.title">Caribische openbare lichamen en een kiescollege voor d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2</meta:user-defined>
    <meta:user-defined meta:name="OVERHEID.TaxonomieBeleidsagenda/OVERHEID.category">Bestuur | Organisatie en beleid</meta:user-defined>
    <meta:user-defined meta:name="DCTERMS.W3CDTF/OVERHEIDop.datumVergadering">2017-09-12</meta:user-defined>
    <meta:user-defined meta:name="OVERHEIDop.handelingenItemNummer">7</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