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Media"/>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Media</text:h>
        <text:p>Aan de orde is <text:span text:style-name="ifm_span_font.bold_ifm">de stemming over een aangehouden motie</text:span>, ingediend bij het <text:span text:style-name="ifm_span_font.bold_ifm">VAO Media</text:span>,</text:p>
        <text:p>te weten:</text:p>
        <text:list text:style-name="lijst">
          <text:list-item>
            <text:number>-</text:number>
            <text:p>de motie-Paternotte/Van der Molen over benoemingsprocedures voor het Commissariaat voor de Media onafhankelijk van politieke bemoeienis (32827, nr. 108).</text:p>
          </text:list-item>
        </text:list>
        <text:p>(Zie vergadering van 6 juli 2017.)</text:p>
        <text:p text:style-name="ifm_p_mt.3.38mm_ifm">De <text:span text:style-name="ifm_span_font.bold_ifm">voorzitter</text:span>:</text:p>
        <text:p>De motie-Paternotte/Van der Molen (32827, nr. 10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Advies Verkenning benoemingen wordt gehecht aan voldoende afstand van de minister tot het wervings- en selectieproces;</text:p>
        <text:p text:style-name="ifm_p_mt.3.38mm_ifm">voorts constaterende dat de staatssecretaris voornemens is voor de benoemingsprocedure voor leden van het Commissariaat voor de Media te kijken naar de constructies bij andere toezichthouders;</text:p>
        <text:p text:style-name="ifm_p_mt.3.38mm_ifm">overwegende dat de onafhankelijkheid van de leden van het Commissariaat voor de Media gewaarborgd dient te zijn, juist vanwege diens rol bij de bewaking van de informatievrijheid, in voorkomend geval ook jegens de politiek;</text:p>
        <text:p text:style-name="ifm_p_mt.3.38mm_ifm">verzoekt de regering de procedure voor het benoemen, herbenoemen en ontslaan van leden van het Commissariaat voor de Media zodanig in te richten dat volstrekte onafhankelijkheid van politieke bemoeienis gewaarborgd is;</text:p>
        <text:p text:style-name="ifm_p_mt.3.38mm_ifm">verzoekt de regering tevens bij de constructie van andere toezichthouders te bezien hoe geleerd kan worden van de procedure voor benoeming, herbenoeming en ontslag van leden van de Autoriteit Persoonsgegevens,</text:p>
        <text:p text:style-name="ifm_p_mt.3.38mm_ifm">en gaat over tot de orde van de dag.</text:p>
        <text:p>Naar mij blijkt, wordt de indiening ervan voldoende ondersteund.</text:p>
        <text:p>Zij krijgt nr. 119, was nr. 108 (32827).</text:p>
        <text:p>Ik stel vast dat wij hier nu over kunnen stemmen.</text:p>
        <text:p text:style-name="ifm_p_mt.3.38mm_ifm">De <text:span text:style-name="ifm_span_font.bold_ifm">voorzitter</text:span>:</text:p>
        <text:p>Mevrouw Agema wil iets zeggen.</text:p>
        <text:p text:style-name="ifm_p_mt.3.38mm_ifm">Mevrouw <text:span text:style-name="ifm_span_font.bold_ifm">Agema</text:span> (PVV):</text:p>
        <text:p>Dank u wel, voorzitter. Wij wensen geacht te worden tegen de motie op stuk nr. 854 (29689) onder punt 17, de moties VAO Pakketbeheer, gestemd te hebben.</text:p>
        <text:p text:style-name="ifm_p_mt.3.38mm_ifm">De <text:span text:style-name="ifm_span_font.bold_ifm">voorzitter</text:span>:</text:p>
        <text:p>De motie blijft verworpen. Van deze opmerking wordt aantekening gemaakt en zij komt in de Handelingen te staan.</text:p>
        <text:p>In stemming komt de gewijzigde motie-Paternotte/Van der Molen (32827, nr. 119, was nr. 108).</text:p>
        <text:p text:style-name="ifm_p_mt.3.38mm_ifm">De <text:span text:style-name="ifm_span_font.bold_ifm">voorzitter</text:span>:</text:p>
        <text:p>Ik constateer dat de leden van de fracties van de SP, de PvdA, GroenLinks, de PvdD, DENK, D66, de VVD, de SGP, het CDA, de ChristenUnie en de PVV voor deze gewijzigde motie hebben gestemd en de leden van de overige fracties ertegen, zodat zij is aangenomen.</text:p>
        <text:p>We zijn aan het eind gekomen van de stemmingen. Ik verzoek jullie op weg naar jullie kamers een lespakket van 27 kinderen van de Internationale School in Den Haag in ontvangst te nemen. Het gaat om een lespakket voor scholieren van groep 7 en 8 van de basisschool over de Tweede Kamer. Als u dat koffertje zelf niet hoeft te gebruiken, kunt u het altijd aan andere kinderen geven bij eventuele werkbezoe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3</meta:user-defined>
    <meta:user-defined meta:name="DC.title">Stemming motie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08</meta:user-defined>
    <meta:user-defined meta:name="OVERHEIDop.behandeldDossier">32827;119</meta:user-defined>
    <meta:user-defined meta:name="OVERHEID.TaxonomieBeleidsagenda/OVERHEID.category">Cultuur en recreatie | Media</meta:user-defined>
    <meta:user-defined meta:name="DCTERMS.W3CDTF/OVERHEIDop.datumVergadering">2017-09-12</meta:user-defined>
    <meta:user-defined meta:name="OVERHEIDop.handelingenItemNummer">23</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