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Pakketbeheer"/>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Pakketbeheer</text:h>
        <text:p>Aan de orde zijn <text:span text:style-name="ifm_span_font.bold_ifm">de stemmingen over moties</text:span>, ingediend bij het <text:span text:style-name="ifm_span_font.bold_ifm">VAO Pakketbeheer</text:span>,</text:p>
        <text:p>te weten:</text:p>
        <text:list text:style-name="lijst">
          <text:list-item>
            <text:number>-</text:number>
            <text:p>de motie-Agema/Gerbrands over het geneesmiddel Orkambi beschikbaar stellen voor CF-patiënten (29689, nr. 848);</text:p>
          </text:list-item>
          <text:list-item>
            <text:number>-</text:number>
            <text:p>de motie-Agema/Gerbrands over fysiotherapie voor reumapatiënten in het basispakket (29689, nr. 849);</text:p>
          </text:list-item>
          <text:list-item>
            <text:number>-</text:number>
            <text:p>de motie-Agema/Gerbrands over afschaffen van het eigen risico (29689, nr. 850);</text:p>
          </text:list-item>
          <text:list-item>
            <text:number>-</text:number>
            <text:p>de motie-Nijboer/Kooiman over blijven vergoeden van de NIP-test (29689, nr. 851);</text:p>
          </text:list-item>
          <text:list-item>
            <text:number>-</text:number>
            <text:p>de motie-Sazias over voor 1 oktober opleveren van het onderzoek naar drie alternatieve instrumenten (29689, nr. 852);</text:p>
          </text:list-item>
          <text:list-item>
            <text:number>-</text:number>
            <text:p>de motie-Marijnissen c.s. over niet verhogen van het eigen risico voor 2018 (29689, nr. 853);</text:p>
          </text:list-item>
          <text:list-item>
            <text:number>-</text:number>
            <text:p>de motie-Ellemeet over behoud van minimapolissen (29689, nr. 854).</text:p>
          </text:list-item>
        </text:list>
        <text:p>(Zie vergadering van 7 september 2017.)</text:p>
        <text:p text:style-name="ifm_p_mt.3.38mm_ifm">De <text:span text:style-name="ifm_span_font.bold_ifm">voorzitter</text:span>:</text:p>
        <text:p>De motie-Ellemeet (29689, nr. 8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lveren Kruis de contracten met diverse gemeenten over minimapolissen heeft opgezegd;</text:p>
        <text:p text:style-name="ifm_p_mt.3.38mm_ifm">overwegende dat dit een onwenselijke stap is en dat polissen voor kwetsbare groepen behouden moeten blijven;</text:p>
        <text:p text:style-name="ifm_p_mt.3.38mm_ifm">verzoekt de regering in gesprek te gaan met de betreffende gemeenten en zorgverzekeraar over het behoud van minimapolissen,</text:p>
        <text:p text:style-name="ifm_p_mt.3.38mm_ifm">en gaat over tot de orde van de dag.</text:p>
        <text:p>Naar mij blijkt, wordt de indiening ervan voldoende ondersteund.</text:p>
        <text:p>Zij krijgt nr. 858, was nr. 854 (29689).</text:p>
        <text:p>Ik stel vast dat wij hier nu over kunnen stemmen.</text:p>
        <text:p>Het woord is aan mevrouw Marijnissen.</text:p>
        <text:p text:style-name="ifm_p_mt.3.38mm_ifm">Mevrouw <text:span text:style-name="ifm_span_font.bold_ifm">Marijnissen</text:span> (SP):</text:p>
        <text:p>Voorzitter. Wij zouden over de motie op stuk nr. 853 graag een hoofdelijke stemming willen aanvragen.</text:p>
        <text:p text:style-name="ifm_p_mt.3.38mm_ifm">De <text:span text:style-name="ifm_span_font.bold_ifm">voorzitter</text:span>:</text:p>
        <text:p>Ja, dank u wel.</text:p>
        <text:p>De fractie van de PvdA verzoekt om een hoofdelijke stemming over de motie op stuk nr. 851.</text:p>
        <text:p>Zojuist is door de SP een hoofdelijke stemming aangevraagd over de motie op stuk nr. 853.</text:p>
        <text:p>In stemming komt de motie-Agema/Gerbrands (29689, nr. 848).</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Agema/Gerbrands (29689, nr. 849).</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Agema/Gerbrands (29689, nr. 850).</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Nijboer/Kooiman (29689, nr. 851).</text:p>
        <text:p>Vóór stemmen de leden: Ploumen, Popken, Van Raak, Roemer, Van Rooijen, De Roon, Sazias, Snels, Van Tongeren, Voortman, Van Weerdenburg, Westerveld, Wilders, Van Aalst, Agema, Arib, Asscher, Azarkan, Baudet, Beckerman, Beertema, Martin Bosma, Van Brenk, Buitenweg, Tony van Dijck, Gijs van Dijk, Jasper van Dijk, Dijksma, Dijsselbloem, Diks, Ellemeet, Fritsma, Futselaar, De Graaf, Grashoff, Graus, Helder, Hiddema, Hijink, Van den Hul, De Jong, Karabulut, Van Kent, Klaver, Kooiman, Kops, Kröger, Krol, Kuiken, Kuzu, Kwint, Laçin, Van der Lee, Leijten, Madlener, Maeijer, Marijnissen, Markuszower, Edgar Mulder, Nijboer, Van Nispen, Van Ojik, Özdil, Öztürk en Özütok.</text:p>
        <text:p>Tegen stemmen de leden: Peters, Van Raan, Raemakers, Rog, Ronnes, Arno Rutte, Mark Rutte, Schouten, Segers, Sjoerdsma, Van der Staaij, Tellegen, Thieme, Van Toorenburg, Van Veldhoven, Verhoeven, Visser, Voordewind, Aukje de Vries, Wassenberg, Weverling, Van Weyenberg, Wiersma, Wörsdörfer, Van 't Wout, Yeşilgöz-Zegerius, Ziengs, Zijlstra, Amhaouch, Arissen, Van Ark, Azmani, Becker, Belhaj, Van den Berg, Bergkamp, Bisschop, Van den Bosch, Bosman, Bouali, Ten Broeke, Bruins, Bruins Slot, Van Dam, Diertens, Dijkgraaf, Dijkhoff, Pia Dijkstra, Remco Dijkstra, Dik-Faber, Van Eijs, El Yassini, Van Engelshoven, Geurts, De Groot, Groothuizen, Van Haersma Buma, Harbers, Pieter Heerma, Van Helvert, Hennis-Plasschaert, Hermans, Jetten, Keijzer, Knops, Koerhuis, Koolmees, Koopmans, Kuik, Van der Linde, Lodders, Von Martels, Van Meenen, Middendorp, Van der Molen, Agnes Mulder, Anne Mulder, Nijkerken-de Haan, Omtzigt, Van Oosten, Ouwehand, Paternotte en Pechtold.</text:p>
        <text:p>De <text:span text:style-name="ifm_span_font.bold_ifm">voorzitter</text:span>:</text:p>
        <text:p text:style-name="ifm_p_mt.3.38mm_ifm">Ik constateer dat deze motie met 65 tegen 83 stemmen is verworpen.</text:p>
        <text:p>Omdat wij zo meteen ook hoofdelijk gaan stemmen over de motie op stuk nr. 853, stel ik voor dat vak-K bij het stemmen even onbemenst blijft. U mag daar blijven zitten, mijnheer Dijsselbloem. Nog even.</text:p>
        <text:p>In stemming komt de motie-Sazias (29689, nr. 852).</text:p>
        <text:p text:style-name="ifm_p_mt.3.38mm_ifm">De <text:span text:style-name="ifm_span_font.bold_ifm">voorzitter</text:span>:</text:p>
        <text:p>Ik constateer dat de leden van de fracties van DENK, 50PLUS, de PVV en FvD voor deze motie hebben gestemd en de leden van de overige fracties ertegen, zodat zij is verworpen.</text:p>
        <text:p>In stemming komt de motie-Marijnissen c.s. (29689, nr. 853).</text:p>
        <text:p>Vóór stemmen de leden: Ouwehand, Özdil, Öztürk, Özütok, Ploumen, Popken, Van Raak, Van Raan, Roemer, Van Rooijen, De Roon, Sazias, Snels, Van der Staaij, Thieme, Van Tongeren, Voortman, Wassenberg, Van Weerdenburg, Westerveld, Wilders, Van Aalst, Agema, Arib, Arissen, Asscher, Azarkan, Baudet, Beckerman, Beertema, Bisschop, Martin Bosma, Van Brenk, Buitenweg, Tony van Dijck, Gijs van Dijk, Jasper van Dijk, Dijkgraaf, Dijksma, Dijsselbloem, Diks, Ellemeet, Fritsma, Futselaar, De Graaf, Grashoff, Graus, Helder, Hiddema, Hijink, Van den Hul, De Jong, Karabulut, Van Kent, Klaver, Kooiman, Kops, Kröger, Krol, Kuiken, Kuzu, Kwint, Laçin, Van der Lee, Leijten, Madlener, Maeijer, Marijnissen, Markuszower, Edgar Mulder, Nijboer, Van Nispen en Van Ojik.</text:p>
        <text:p>Tegen stemmen de leden: Van Oosten, Paternotte, Pechtold, Peters, Raemakers, Rog, Ronnes, Arno Rutte, Mark Rutte, Schouten, Segers, Sjoerdsma, Tellegen, Van Toorenburg, Van Veldhoven, Verhoeven, Visser, Voordewind, Aukje de Vries, Weverling, Van Weyenberg, Wiersma, Wörsdörfer, Van 't Wout, Yeşilgöz-Zegerius, Ziengs, Zijlstra, Amhaouch, Van Ark, Azmani, Becker, Belhaj, Van den Berg, Bergkamp, Van den Bosch, Bosman, Bouali, Ten Broeke, Bruins, Bruins Slot, Van Dam, Diertens, Dijkhoff, Pia Dijkstra, Remco Dijkstra, Dik-Faber, Van Eijs, El Yassini, Van Engelshoven, Geurts, De Groot, Groothuizen, Van Haersma Buma, Harbers, Pieter Heerma, Van Helvert, Hennis-Plasschaert, Hermans, Jetten, Keijzer, Knops, Koerhuis, Koolmees, Koopmans, Kuik, Van der Linde, Lodders, Von Martels, Van Meenen, Middendorp, Van der Molen, Agnes Mulder, Anne Mulder, Nijkerken-de Haan en Omtzigt.</text:p>
        <text:p>De <text:span text:style-name="ifm_span_font.bold_ifm">voorzitter</text:span>:</text:p>
        <text:p text:style-name="ifm_p_mt.3.38mm_ifm">Ik constateer dat deze motie met 73 tegen 75 stemmen is verworpen.</text:p>
        <text:p>In stemming komt de gewijzigde motie-Ellemeet (29689, nr. 858, was nr. 854).</text:p>
        <text:p text:style-name="ifm_p_mt.3.38mm_ifm">De <text:span text:style-name="ifm_span_font.bold_ifm">voorzitter</text:span>:</text:p>
        <text:p>Ik constateer dat de leden van de fracties van de SP, de PvdA, GroenLinks, de PvdD, DENK, 50PLUS, de SGP en de PVV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1</meta:user-defined>
    <meta:user-defined meta:name="DC.title">Stemmingen moties Pakket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48</meta:user-defined>
    <meta:user-defined meta:name="OVERHEIDop.behandeldDossier">29689;849</meta:user-defined>
    <meta:user-defined meta:name="OVERHEIDop.behandeldDossier">29689;850</meta:user-defined>
    <meta:user-defined meta:name="OVERHEIDop.behandeldDossier">29689;851</meta:user-defined>
    <meta:user-defined meta:name="OVERHEIDop.behandeldDossier">29689;852</meta:user-defined>
    <meta:user-defined meta:name="OVERHEIDop.behandeldDossier">29689;853</meta:user-defined>
    <meta:user-defined meta:name="OVERHEIDop.behandeldDossier">29689;854</meta:user-defined>
    <meta:user-defined meta:name="OVERHEIDop.behandeldDossier">29689;858</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DCTERMS.W3CDTF/OVERHEIDop.datumVergadering">2017-09-12</meta:user-defined>
    <meta:user-defined meta:name="OVERHEIDop.handelingenItemNummer">21</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