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Fipronil in eier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Fipronil in eieren</text:h>
        <text:p>Aan de orde zijn <text:span text:style-name="ifm_span_font.bold_ifm">de stemmingen over moties</text:span>, ingediend bij het <text:span text:style-name="ifm_span_font.bold_ifm">VAO fipronil in eieren</text:span>,</text:p>
        <text:p>te weten:</text:p>
        <text:list text:style-name="lijst">
          <text:list-item>
            <text:number>-</text:number>
            <text:p>de motie-Grashoff over onderzoeken of het IKB-systeem een meer bindend karakter kan krijgen (26991, nr. 492);</text:p>
          </text:list-item>
          <text:list-item>
            <text:number>-</text:number>
            <text:p>de motie-Grashoff over een breder afwegingskader bij het onderzoek naar het handelen van NVWA (26991, nr. 493);</text:p>
          </text:list-item>
          <text:list-item>
            <text:number>-</text:number>
            <text:p>de motie-Ouwehand over niet marchanderen met de wettelijk vastgelegde intrinsieke waarde van het dier (26991, nr. 494);</text:p>
          </text:list-item>
          <text:list-item>
            <text:number>-</text:number>
            <text:p>de motie-Ouwehand c.s. over de wenselijkheid van eerder adequaat ingrijpen door de NVWA (26991, nr. 495);</text:p>
          </text:list-item>
          <text:list-item>
            <text:number>-</text:number>
            <text:p>de motie-Ouwehand over het per direct handhaven op basis van de normen voor voedselveiligheid (26991, nr. 496);</text:p>
          </text:list-item>
          <text:list-item>
            <text:number>-</text:number>
            <text:p>de motie-Sazias over een rapportage en uitstel van betaling (26991, nr. 497);</text:p>
          </text:list-item>
          <text:list-item>
            <text:number>-</text:number>
            <text:p>de motie-Futselaar over zelfregulering en een sterkere rol voor de NVWA (26991, nr. 498);</text:p>
          </text:list-item>
          <text:list-item>
            <text:number>-</text:number>
            <text:p>de motie-Dijkgraaf c.s. over de mogelijkheid om Nederlandse pluimveehouders te compenseren (26991, nr. 499);</text:p>
          </text:list-item>
          <text:list-item>
            <text:number>-</text:number>
            <text:p>de motie-Graus over een kwalitatieve en kwantitatieve verhoging van handhavers en controleurs binnen de NVWA, (26991, nr. 500);</text:p>
          </text:list-item>
          <text:list-item>
            <text:number>-</text:number>
            <text:p>de motie-Graus over het borgen van het voortbestaan van het Dierenwelzijnsteam binnen de NVWA (26991, nr. 501);</text:p>
          </text:list-item>
          <text:list-item>
            <text:number>-</text:number>
            <text:p>de motie-Graus over verplicht stellen van de meldcode voor dierenartsen (26991, nr. 502);</text:p>
          </text:list-item>
          <text:list-item>
            <text:number>-</text:number>
            <text:p>de motie-Graus over het wegnemen van knelpunten bij voedselcrises en/of -schandalen (26991, nr. 503).</text:p>
          </text:list-item>
        </text:list>
        <text:p>(Zie vergadering van 7 september 2017.)</text:p>
        <text:p text:style-name="ifm_p_mt.3.38mm_ifm">De <text:span text:style-name="ifm_span_font.bold_ifm">voorzitter</text:span>:</text:p>
        <text:p>Op verzoek van de heer Dijkgraaf stel ik voor zijn motie (26991, nr. 499) aan te houden. Op verzoek van de heer Grashoff stel ik voor zijn motie (26991, nr. 492) aan te houden.</text:p>
        <text:p>Daartoe wordt besloten.</text:p>
        <text:p text:style-name="ifm_p_mt.3.38mm_ifm">De <text:span text:style-name="ifm_span_font.bold_ifm">voorzitter</text:span>:</text:p>
        <text:p>De motie-Ouwehand (26991, nr. 4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dieren de intrinsieke waarde van het dier is erkend en vastgelegd;</text:p>
        <text:p text:style-name="ifm_p_mt.3.38mm_ifm">constaterende dat er als gevolg van het illegaal gebruik van een verboden middel in de pluimveesector meer dan 2,5 miljoen kippen zonder pardon zijn vergast, wat minstens op gespannen voet staat met de intrinsieke waarde van het dier;</text:p>
        <text:p text:style-name="ifm_p_mt.3.38mm_ifm">verzoekt de regering niet te marchanderen met de wettelijk vastgelegde intrinsieke waarde van het dier — en dus ook niet als het gaat om dieren die bedrijfsmatig worden gehouden,</text:p>
        <text:p text:style-name="ifm_p_mt.3.38mm_ifm">en gaat over tot de orde van de dag.</text:p>
        <text:p>Naar mij blijkt, wordt de indiening ervan voldoende ondersteund.</text:p>
        <text:p>Zij krijgt nr. 505, was nr. 494 (26991).</text:p>
        <text:p text:style-name="ifm_p_mt.3.38mm_ifm">De <text:span text:style-name="ifm_span_font.bold_ifm">voorzitter</text:span>:</text:p>
        <text:p>De motie-Graus (26991, nr. 50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ot kwalitatieve verbetering van het lesprogramma aangaande wetskennis en toepassing hiervan ten behoeve van handhavers en controleurs binnen de NVWA,</text:p>
        <text:p text:style-name="ifm_p_mt.3.38mm_ifm">en gaat over tot de orde van de dag.</text:p>
        <text:p>Naar mij blijkt, wordt de indiening ervan voldoende ondersteund.</text:p>
        <text:p>Zij krijgt nr. 506, was nr. 500 (26991).</text:p>
        <text:p text:style-name="ifm_p_mt.3.38mm_ifm">De <text:span text:style-name="ifm_span_font.bold_ifm">voorzitter</text:span>:</text:p>
        <text:p>De motie-Graus (26991, nr. 50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door welke knelpunten zogenoemde "recalls" (track/trace) bij voedselcrises en/of -schandalen niet binnen de gestelde termijn van vier uur kunnen plaatsvinden,</text:p>
        <text:p text:style-name="ifm_p_mt.3.38mm_ifm">en gaat over tot de orde van de dag.</text:p>
        <text:p>Naar mij blijkt, wordt de indiening ervan voldoende ondersteund.</text:p>
        <text:p>Zij krijgt nr. 507, was nr. 503 (26991).</text:p>
        <text:p>Ik stel vast dat wij nu over deze gewijzigde moties kunnen stemmen.</text:p>
        <text:p>Ik geef gelegenheid tot het afleggen van een stemverklaring vooraf.</text:p>
        <text:p text:style-name="ifm_p_mt.3.38mm_ifm">⬜</text:p>
        <text:p text:style-name="ifm_p_mt.3.38mm_ifm">Mevrouw <text:span text:style-name="ifm_span_font.bold_ifm">Ouwehand</text:span> (PvdD):</text:p>
        <text:p>Voorzitter. De stemverklaring gaat over de motie op stuk nr. 502 van de heer Graus, waarin wordt gevraagd om een verplichte meldcode voor dierenartsen. De Partij voor de Dieren is in het algemeen zeer terughoudend ten aanzien van het verplicht stellen van meldcodes, omdat dat het risico met zich meebrengt dat er überhaupt geen zorg van — in dit geval — de dierenarts meer wordt ingeschakeld. Helaas is in de veehouderij de druk op dierenartsen heel groot om mee te werken aan de belangen van de veehouder en om niet zozeer te denken in termen van dierenwelzijn maar in termen van productieverhoging. Daarom steunen wij deze motie, omdat als dat niet verandert, het perspectief van een verplichte meldcode wat ons betreft wel degelijk in beeld komt.</text:p>
        <text:p text:style-name="ifm_p_mt.3.38mm_ifm">De <text:span text:style-name="ifm_span_font.bold_ifm">voorzitter</text:span>:</text:p>
        <text:p>Dank u wel. We gaan nu stemmen.</text:p>
        <text:p>In stemming komt de motie-Grashoff (26991, nr. 493).</text:p>
        <text:p text:style-name="ifm_p_mt.3.38mm_ifm">De <text:span text:style-name="ifm_span_font.bold_ifm">voorzitter</text:span>:</text:p>
        <text:p>Ik constateer dat deze motie met algemene stemmen is aangenomen.</text:p>
        <text:p>In stemming komt de gewijzigde motie-Ouwehand (26991, nr. 505, was nr. 494).</text:p>
        <text:p text:style-name="ifm_p_mt.3.38mm_ifm">De <text:span text:style-name="ifm_span_font.bold_ifm">voorzitter</text:span>:</text:p>
        <text:p>Ik constateer dat de leden van de fracties van de SP, GroenLinks, de PvdD, DENK en de PVV voor deze gewijzigde motie hebben gestemd en de leden van de overige fracties ertegen, zodat zij is verworpen.</text:p>
        <text:p>In stemming komt de motie-Ouwehand c.s. (26991, nr. 495).</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Ouwehand (26991, nr. 496).</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motie-Sazias (26991, nr. 497).</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motie-Futselaar (26991, nr. 49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gewijzigde motie-Graus (26991, nr. 506, was nr. 500).</text:p>
        <text:p text:style-name="ifm_p_mt.3.38mm_ifm">De <text:span text:style-name="ifm_span_font.bold_ifm">voorzitter</text:span>:</text:p>
        <text:p>Ik constateer dat de leden van de fracties van de SP, de PvdA, GroenLinks, de PvdD, DENK, D66, de SGP, de ChristenUnie, de PVV en FvD voor deze gewijzigde motie hebben gestemd en de leden van de overige fracties ertegen, zodat zij is aangenomen.</text:p>
        <text:p>In stemming komt de motie-Graus (26991, nr. 50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Graus (26991, nr. 502).</text:p>
        <text:p text:style-name="ifm_p_mt.3.38mm_ifm">De <text:span text:style-name="ifm_span_font.bold_ifm">voorzitter</text:span>:</text:p>
        <text:p>Ik constateer dat de leden van de fracties van de PvdA, GroenLinks, de PvdD, de PVV en FvD voor deze motie hebben gestemd en de leden van de overige fracties ertegen, zodat zij is verworpen.</text:p>
        <text:p>In stemming komt de gewijzigde motie-Graus (26991, nr. 507, was nr. 503).</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0</meta:user-defined>
    <meta:user-defined meta:name="DC.title">Stemmingen moties Fipronil in e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92</meta:user-defined>
    <meta:user-defined meta:name="OVERHEIDop.behandeldDossier">26991;493</meta:user-defined>
    <meta:user-defined meta:name="OVERHEIDop.behandeldDossier">26991;494</meta:user-defined>
    <meta:user-defined meta:name="OVERHEIDop.behandeldDossier">26991;495</meta:user-defined>
    <meta:user-defined meta:name="OVERHEIDop.behandeldDossier">26991;496</meta:user-defined>
    <meta:user-defined meta:name="OVERHEIDop.behandeldDossier">26991;497</meta:user-defined>
    <meta:user-defined meta:name="OVERHEIDop.behandeldDossier">26991;498</meta:user-defined>
    <meta:user-defined meta:name="OVERHEIDop.behandeldDossier">26991;499</meta:user-defined>
    <meta:user-defined meta:name="OVERHEIDop.behandeldDossier">26991;500</meta:user-defined>
    <meta:user-defined meta:name="OVERHEIDop.behandeldDossier">26991;501</meta:user-defined>
    <meta:user-defined meta:name="OVERHEIDop.behandeldDossier">26991;502</meta:user-defined>
    <meta:user-defined meta:name="OVERHEIDop.behandeldDossier">26991;503</meta:user-defined>
    <meta:user-defined meta:name="OVERHEIDop.behandeldDossier">26991;492</meta:user-defined>
    <meta:user-defined meta:name="OVERHEIDop.behandeldDossier">26991;499</meta:user-defined>
    <meta:user-defined meta:name="OVERHEIDop.behandeldDossier">26991;505</meta:user-defined>
    <meta:user-defined meta:name="OVERHEIDop.behandeldDossier">26991;506</meta:user-defined>
    <meta:user-defined meta:name="OVERHEIDop.behandeldDossier">26991;507</meta:user-defined>
    <meta:user-defined meta:name="OVERHEID.TaxonomieBeleidsagenda/OVERHEID.category">Landbouw | Voedselkwaliteit</meta:user-defined>
    <meta:user-defined meta:name="OVERHEID.TaxonomieBeleidsagenda/OVERHEID.category">Zorg en gezondheid | Gezondheidsrisico's</meta:user-defined>
    <meta:user-defined meta:name="DCTERMS.W3CDTF/OVERHEIDop.datumVergadering">2017-09-12</meta:user-defined>
    <meta:user-defined meta:name="OVERHEIDop.handelingenItemNummer">20</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