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Aandeel hernieuwbare energie"/>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Aandeel hernieuwbare energie</text:h>
        <text:p>Aan de orde zijn <text:span text:style-name="ifm_span_font.bold_ifm">de stemmingen over moties</text:span>, ingediend bij het dertigledendebat over <text:span text:style-name="ifm_span_font.bold_ifm">het aandeel hernieuwbare energie</text:span>, </text:p>
        <text:p>te weten: </text:p>
        <text:list text:style-name="lijst">
          <text:list-item>
            <text:number>-</text:number>
            <text:p>de motie-Wassenberg c.s. over het benutten van daken van gemeentelijke gebouwen voor zonne-energie (31239, nr. 265); </text:p>
          </text:list-item>
          <text:list-item>
            <text:number>-</text:number>
            <text:p>de motie-Wassenberg/Van der Lee over het verduurzamen van de beleggingsportefeuille van het ABP (31239, nr. 267); </text:p>
          </text:list-item>
          <text:list-item>
            <text:number>-</text:number>
            <text:p>de motie-Wassenberg/Beckerman over geen subsidie meer voor mestvergisters (31239, nr. 268); </text:p>
          </text:list-item>
          <text:list-item>
            <text:number>-</text:number>
            <text:p>de motie-Van der Lee c.s. over een eventuele wettelijke beschermingsconstructie tegen een ongewenste overname van Eneco (31239, nr. 269); </text:p>
          </text:list-item>
          <text:list-item>
            <text:number>-</text:number>
            <text:p>de motie-Van der Lee c.s. over de criteria voor gebruikers van secundaire residuen (31239, nr. 270); </text:p>
          </text:list-item>
          <text:list-item>
            <text:number>-</text:number>
            <text:p>de motie-Beckerman/Van der Lee over een duurzame langetermijnvisie (31239, nr. 271); </text:p>
          </text:list-item>
          <text:list-item>
            <text:number>-</text:number>
            <text:p>de motie-Madlener over niet verder laten oplopen van de energiebelastingen/heffingen (31239, nr. 272). </text:p>
          </text:list-item>
        </text:list>
        <text:p>(Zie vergadering van 7 september 2017.) </text:p>
        <text:p text:style-name="ifm_p_mt.3.38mm_ifm">De <text:span text:style-name="ifm_span_font.bold_ifm">voorzitter</text:span>:</text:p>
        <text:p>Ik zie mevrouw Agema bij de interruptiemicrofoon. </text:p>
        <text:p text:style-name="ifm_p_mt.3.38mm_ifm">Mevrouw <text:span text:style-name="ifm_span_font.bold_ifm">Agema</text:span> (PVV):</text:p>
        <text:p>Voorzitter. Wij wensen geacht te worden tegen het voorstel onder punt 13, de brief van de vaste commissie voor Europese Zaken (34750, nr. 2), gestemd te hebben. </text:p>
        <text:p text:style-name="ifm_p_mt.3.38mm_ifm">De <text:span text:style-name="ifm_span_font.bold_ifm">voorzitter</text:span>:</text:p>
        <text:p>Deze opmerking wordt in de Handelingen opgenomen. </text:p>
        <text:p>We gaan dan nu verder met de stemmingen over de moties ingediend bij het dertigledendebat over het aandeel hernieuwbare energie. </text:p>
        <text:p>In stemming komt de motie-Wassenberg c.s. (31239, nr. 265).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Wassenberg/Van der Lee (31239, nr. 267).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Wassenberg/Beckerman (31239, nr. 268). </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 </text:p>
        <text:p>In stemming komt de motie-Van der Lee c.s. (31239, nr. 269).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Van der Lee c.s. (31239, nr. 270). </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 </text:p>
        <text:p>In stemming komt de motie-Beckerman/Van der Lee (31239, nr. 271).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Madlener (31239, nr. 272). </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8</meta:user-defined>
    <meta:user-defined meta:name="DC.title">Stemmingen moties Aandeel hernieuwbar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65</meta:user-defined>
    <meta:user-defined meta:name="OVERHEIDop.behandeldDossier">31239;267</meta:user-defined>
    <meta:user-defined meta:name="OVERHEIDop.behandeldDossier">31239;268</meta:user-defined>
    <meta:user-defined meta:name="OVERHEIDop.behandeldDossier">31239;269</meta:user-defined>
    <meta:user-defined meta:name="OVERHEIDop.behandeldDossier">31239;270</meta:user-defined>
    <meta:user-defined meta:name="OVERHEIDop.behandeldDossier">31239;271</meta:user-defined>
    <meta:user-defined meta:name="OVERHEIDop.behandeldDossier">31239;272</meta:user-defined>
    <meta:user-defined meta:name="OVERHEID.TaxonomieBeleidsagenda/OVERHEID.category">Natuur en milieu | Energie</meta:user-defined>
    <meta:user-defined meta:name="DCTERMS.W3CDTF/OVERHEIDop.datumVergadering">2017-09-12</meta:user-defined>
    <meta:user-defined meta:name="OVERHEIDop.handelingenItemNummer">18</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