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brief Uitwisseling inlichtingen op belastinggebied over grensoverschrijdende constructies "/>
        <text:user-field-decl office:value-type="string" text:name="kamer" office:string-value="Tweede Kamer"/>
        <text:user-field-decl office:value-type="string" text:name="datum" office:string-value="12 september 2017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brief Uitwisseling inlichtingen op belastinggebied over grensoverschrijdende constructies </text:h>
        <text:p>Aan de orde is <text:span text:style-name="ifm_span_font.bold_ifm">de stemming</text:span> in verband met de <text:span text:style-name="ifm_span_font.bold_ifm">de brief van de vaste commissie voor Europese Zaken inzake de beëindiging van het parlementair behandelvoorbehoud bij het EU-voorstel: Richtlijn uitwisseling van inlichtingen op belastinggebied over grensoverschrijdende constructies COM (2017) 335 (34750, nr. 2)</text:span>. </text:p>
        <text:p text:style-name="ifm_p_mt.3.38mm_ifm">De <text:span text:style-name="ifm_span_font.bold_ifm">voorzitter</text:span>:</text:p>
        <text:p>Ik stel voor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1-17</meta:user-defined>
    <meta:user-defined meta:name="DC.title">Stemming brief Uitwisseling inlichtingen op belastinggebied over grensoverschrijdend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9-21</meta:user-defined>
    <meta:user-defined meta:name="DCTERMS.W3CDTF/DCTERMS.issued">2017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9-12</meta:user-defined>
    <meta:user-defined meta:name="OVERHEIDop.handelingenItemNummer">17</meta:user-defined>
    <meta:user-defined meta:name="OVERHEIDop.publicationIssue">10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