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Kenmerken en achtergronden van dierenmishandelaars"/>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Kenmerken en achtergronden van dierenmishandelaars</text:h>
        <text:p>Aan de orde zijn <text:span text:style-name="ifm_span_font.bold_ifm">de stemmingen over moties</text:span>, ingediend bij het debat over <text:span text:style-name="ifm_span_font.bold_ifm">het rapport over kenmerken en achtergronden van dierenmishandelaars</text:span>, </text:p>
        <text:p>te weten: </text:p>
        <text:p>- de motie-Arissen/Graus over het aanstellen van een officier van justitie op het gebied van dierenmishandeling (28286, nr. 926); </text:p>
        <text:p text:style-name="ifm_p_mt.3.38mm_ifm">- de motie-Graus over een betere handhaving door taakaccenthouders dierenwelzijn (28286, nr. 927); </text:p>
        <text:p text:style-name="ifm_p_mt.3.38mm_ifm">- de motie-Graus/Arissen over een betere opleiding voor alle betrokken actoren (28286, nr. 928); </text:p>
        <text:p text:style-name="ifm_p_mt.3.38mm_ifm">- de motie-Buitenweg over onderzoek naar dieren als wezens met een intrinsieke waarde (28286, nr. 929); </text:p>
        <text:p text:style-name="ifm_p_mt.3.38mm_ifm">- de motie-Futselaar/Arissen over Europese zwarte lijsten voor dierenhouders met een beroepsverbod (28286, nr. 931). </text:p>
        <text:p>(Zie vergadering van 6 september 2017.) </text:p>
        <text:p text:style-name="ifm_p_mt.3.38mm_ifm">De <text:span text:style-name="ifm_span_font.bold_ifm">voorzitter</text:span>:</text:p>
        <text:p>Op verzoek van mevrouw Buitenweg stel ik voor haar motie (28286, nr. 929) aan te houden. </text:p>
        <text:p>Daartoe wordt besloten. </text:p>
        <text:p text:style-name="ifm_p_mt.3.38mm_ifm">De <text:span text:style-name="ifm_span_font.bold_ifm">voorzitter</text:span>:</text:p>
        <text:p>De motie-Arissen/Graus (28286, nr. 926) is in die zin gewijzigd dat zij thans is ondertekend door de leden Arissen, Graus en Futselaar. Naar mij blijkt, wordt de indiening ervan voldoende ondersteund. </text:p>
        <text:p>Zij krijgt nr. 932, was nr. 926 (28286). </text:p>
        <text:p>Ik stel vast dat wij hier nu over kunnen stemmen. </text:p>
        <text:p>In stemming komt de gewijzigde motie-Arissen c.s. (28286, nr. 932, was nr. 926). </text:p>
        <text:p text:style-name="ifm_p_mt.3.38mm_ifm">De <text:span text:style-name="ifm_span_font.bold_ifm">voorzitter</text:span>:</text:p>
        <text:p>Ik constateer dat de leden van de fracties van de SP, GroenLinks, de PvdD, DENK, 50PLUS, de PVV en FvD voor deze gewijzigde motie hebben gestemd en de leden van de overige fracties ertegen, zodat zij is verworpen. </text:p>
        <text:p>In stemming komt de motie-Graus (28286, nr. 927). </text:p>
        <text:p text:style-name="ifm_p_mt.3.38mm_ifm">De <text:span text:style-name="ifm_span_font.bold_ifm">voorzitter</text:span>:</text:p>
        <text:p>Ik constateer dat de leden van de fracties van de SP, GroenLinks, de PvdD, DENK, 50PLUS, de SGP, de PVV en FvD voor deze motie hebben gestemd en de leden van de overige fracties ertegen, zodat zij is verworpen. </text:p>
        <text:p>In stemming komt de motie-Graus/Arissen (28286, nr. 928). </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 </text:p>
        <text:p>In stemming komt de motie-Futselaar/Arissen (28286, nr. 931). </text:p>
        <text:p text:style-name="ifm_p_mt.3.38mm_ifm">De <text:span text:style-name="ifm_span_font.bold_ifm">voorzitter</text:span>:</text:p>
        <text:p>Ik constateer dat de leden van de fracties van de SP, de PvdA, GroenLinks, de PvdD, DENK, 50PLUS, D66 en de PVV voor deze motie hebben gestemd en d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16</meta:user-defined>
    <meta:user-defined meta:name="DC.title">Stemmingen moties Kenmerken en achtergronden van dierenmishandelaa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926</meta:user-defined>
    <meta:user-defined meta:name="OVERHEIDop.behandeldDossier">28286;927</meta:user-defined>
    <meta:user-defined meta:name="OVERHEIDop.behandeldDossier">28286;928</meta:user-defined>
    <meta:user-defined meta:name="OVERHEIDop.behandeldDossier">28286;929</meta:user-defined>
    <meta:user-defined meta:name="OVERHEIDop.behandeldDossier">28286;931</meta:user-defined>
    <meta:user-defined meta:name="OVERHEIDop.behandeldDossier">28286;929</meta:user-defined>
    <meta:user-defined meta:name="OVERHEIDop.behandeldDossier">28286;932</meta:user-defined>
    <meta:user-defined meta:name="OVERHEID.TaxonomieBeleidsagenda/OVERHEID.category">Recht | Strafrecht</meta:user-defined>
    <meta:user-defined meta:name="DCTERMS.W3CDTF/OVERHEIDop.datumVergadering">2017-09-12</meta:user-defined>
    <meta:user-defined meta:name="OVERHEIDop.handelingenItemNummer">16</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