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Besluit vervolgingsmechanisme MH17"/>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Besluit vervolgingsmechanisme MH17</text:h>
        <text:p>Aan de orde is <text:span text:style-name="ifm_span_font.bold_ifm">de stemming over een motie</text:span>, ingediend bij het debat over <text:span text:style-name="ifm_span_font.bold_ifm">het besluit vervolgingsmechanisme MH17</text:span>,</text:p>
        <text:p>te weten:</text:p>
        <text:list text:style-name="lijst">
          <text:list-item>
            <text:number>-</text:number>
            <text:p>de motie-De Roon over uitleveren van verdachten met de Oekraïense nationaliteit (33997, nr. 105).</text:p>
          </text:list-item>
        </text:list>
        <text:p>(Zie vergadering van 6 september 2017.)</text:p>
        <text:p text:style-name="ifm_p_mt.3.38mm_ifm">De <text:span text:style-name="ifm_span_font.bold_ifm">voorzitter</text:span>:</text:p>
        <text:p>De motie-De Roon (33997, nr. 1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ekraïense grondwet de uitlevering van Oekraïense verdachten van betrokkenheid bij het neerhalen van vlucht MH17 verhindert;</text:p>
        <text:p text:style-name="ifm_p_mt.3.38mm_ifm">overwegende dat Oekraïne als lid van het Joint Investigation Team MH17 alles in het werk zou moeten stellen om eventuele verdachten met de Oekraïense nationaliteit in persoon voor de Nederlandse rechter te brengen;</text:p>
        <text:p text:style-name="ifm_p_mt.3.38mm_ifm">verzoekt de regering een overeenkomst met Oekraïne na te streven waarin het wordt mogelijk gemaakt dat — zonder dat sprake zal zijn van uitlevering — in Oekraïne gedetineerde verdachten van betrokkenheid bij het neerhalen van vlucht MH17 die de Oekraïense nationaliteit bezitten, naar Nederland kunnen worden overgebracht om, zo nodig onder gezag van de Oekraïense autoriteiten en naar Oekraïens recht, te verblijven in een cel die — zo nodig — tijdelijk als Oekraïens grondgebied wordt aangemerkt, en op de dag(en) van hun berechting in Nederland daarbij aanwezig te zijn,</text:p>
        <text:p text:style-name="ifm_p_mt.3.38mm_ifm">en gaat over tot de orde van de dag.</text:p>
        <text:p>Naar mij blijkt, wordt de indiening ervan voldoende ondersteund.</text:p>
        <text:p>Zij krijgt nr. 107, was nr. 105 (33997).</text:p>
        <text:p>Op verzoek van de heer De Roon stel ik voor zijn gewijzigde motie (33997, nr. 107, was nr. 105)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4</meta:user-defined>
    <meta:user-defined meta:name="DC.title">Stemming motie Besluit vervolgingsmechanisme MH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105</meta:user-defined>
    <meta:user-defined meta:name="OVERHEIDop.behandeldDossier">33997;107</meta:user-defined>
    <meta:user-defined meta:name="OVERHEIDop.behandeldDossier">33997;107</meta:user-defined>
    <meta:user-defined meta:name="OVERHEID.TaxonomieBeleidsagenda/OVERHEID.category">Internationaal | Internationale samenwerking</meta:user-defined>
    <meta:user-defined meta:name="DCTERMS.W3CDTF/OVERHEIDop.datumVergadering">2017-09-12</meta:user-defined>
    <meta:user-defined meta:name="OVERHEIDop.handelingenItemNummer">14</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