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Aanvullende maatregelen accountantsorganisaties"/>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Aanvullende maatregelen accountantsorganisaties</text:h>
        <text:p>Aan de orde zijn <text:span text:style-name="ifm_span_font.bold_ifm">de stemmingen</text:span> in verband met het wetsvoorstel <text:span text:style-name="ifm_span_font.bold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text:span><text:span text:style-name="ifm_span_font.bold_ifm">34677</text:span><text:span text:style-name="ifm_span_font.bold_ifm">)</text:span>. </text:p>
        <text:p>(Zie vergadering van 6 september 2017.) </text:p>
        <text:p>In stemming komt het gewijzigde amendement-Aukje de Vries (stuk nr. 14) tot het invoegen van een onderdeel Ja. </text:p>
        <text:p text:style-name="ifm_p_mt.3.38mm_ifm">De <text:span text:style-name="ifm_span_font.bold_ifm">voorzitter</text:span>:</text:p>
        <text:p>Ik constateer dat de leden van de fracties van DENK, 50PLUS, de VVD, de SGP, de ChristenUnie, de PVV en FvD voor dit gewijzigde amendement hebben gestemd en de leden van de overige fracties ertegen, zodat het is verworpen. </text:p>
        <text:p>In stemming komt het amendement-Nijboer/Aukje de Vries (stuk nr. 15).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het amendement-Nijboer/Aukje de Vries (stuk nr. 15).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1</meta:user-defined>
    <meta:user-defined meta:name="DC.title">Stemmingen Aanvullende maatregelen accountants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7</meta:user-defined>
    <meta:user-defined meta:name="OVERHEIDop.behandeldDossier">34677;14</meta:user-defined>
    <meta:user-defined meta:name="OVERHEIDop.behandeldDossier">34677;15</meta:user-defined>
    <meta:user-defined meta:name="OVERHEID.TaxonomieBeleidsagenda/OVERHEID.category">Financiën | Financieel toezicht</meta:user-defined>
    <meta:user-defined meta:name="DCTERMS.W3CDTF/OVERHEIDop.datumVergadering">2017-09-12</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