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Voortgangsrapportage passend onderwijs"/>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Voortgangsrapportage passend onderwijs</text:h>
        <text:p>Aan de orde is <text:span text:style-name="ifm_span_font.bold_ifm">de stemming over een motie</text:span>, ingediend bij het <text:span text:style-name="ifm_span_font.bold_ifm">VAO Voortgangsrapportage passend onderwijs</text:span>, </text:p>
        <text:p>te weten: </text:p>
        <text:list text:style-name="lijst">
          <text:list-item>
            <text:number>-</text:number>
            <text:p>de motie-Kwint/Van den Hul over de financiering van het onderwijs aan leerlingen met een ernstige meervoudige beperking (31497, nr. 245). </text:p>
          </text:list-item>
        </text:list>
        <text:p>(Zie vergadering van 6 juli 2017.) </text:p>
        <text:p>In stemming komt de motie-Kwint/Van den Hul (31497, nr. 245). </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10</meta:user-defined>
    <meta:user-defined meta:name="DC.title">Stemming motie Voortgangsrapportage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245</meta:user-defined>
    <meta:user-defined meta:name="OVERHEID.TaxonomieBeleidsagenda/OVERHEID.category">Onderwijs en wetenschap | Organisatie en beleid</meta:user-defined>
    <meta:user-defined meta:name="DCTERMS.W3CDTF/OVERHEIDop.datumVergadering">2017-09-12</meta:user-defined>
    <meta:user-defined meta:name="OVERHEIDop.handelingenItemNummer">10</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